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style:font-name="Arial2" style:font-name-asian="Arial3" style:font-name-complex="Arial3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3" style:font-name-complex="Arial3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style:font-name="Arial2" fo:font-size="10pt" style:font-name-asian="Arial3" style:font-size-asian="10pt" style:font-name-complex="Arial3" style:font-size-complex="10pt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8108">
      <style:table-cell-properties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Default" style:data-style-name="N8108">
      <style:table-cell-properties fo:border="0.002cm solid #000000"/>
      <style:text-properties style:font-name="Arial2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8108">
      <style:table-cell-properties fo:background-color="transparent" fo:border="0.002cm solid #000000"/>
      <style:text-properties style:font-name="Arial2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8108">
      <style:table-cell-properties fo:background-color="transparent"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9" style:family="table-cell" style:parent-style-name="Default" style:data-style-name="N4">
      <style:table-cell-properties fo:border="0.002cm solid #000000"/>
      <style:text-properties style:font-name="Arial2" fo:font-size="10pt" style:font-name-asian="Arial3" style:font-size-asian="10pt" style:font-name-complex="Arial3" style:font-size-complex="10pt"/>
    </style:style>
    <style:style style:name="ce20" style:family="table-cell" style:parent-style-name="Default" style:data-style-name="N4">
      <style:table-cell-properties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8109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8108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8108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4">
      <style:table-cell-properties fo:background-color="transparent"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22"/>
        <table:table-column table:style-name="co7" table:default-cell-style-name="ce30"/>
        <table:table-column table:style-name="co8" table:default-cell-style-name="ce13"/>
        <table:table-column table:style-name="co9" table:number-columns-repeated="249" table:default-cell-style-name="ce1"/>
        <table:table-column table:style-name="co1" table:number-columns-repeated="767" table:default-cell-style-name="ce1"/>
        <table:table-row table:style-name="ro1">
          <table:table-cell/>
          <table:table-cell table:style-name="ce2"/>
          <table:table-cell table:style-name="ce8"/>
          <table:table-cell table:number-columns-repeated="1021"/>
        </table:table-row>
        <table:table-row table:style-name="ro1">
          <table:table-cell/>
          <table:table-cell table:style-name="ce3" office:value-type="string" table:number-columns-spanned="6" table:number-rows-spanned="1">
            <text:p>Sprawozdanie z wykonania planu finansowego za 2020 rok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4" office:value-type="string">
            <text:p>PLAN NA 2020R.</text:p>
          </table:table-cell>
          <table:table-cell table:style-name="ce14" office:value-type="string">
            <text:p><text:s/>PLAN NA 2020 <text:s/>po korektach</text:p>
          </table:table-cell>
          <table:table-cell table:style-name="ce23" office:value-type="string">
            <text:p>WYKONANIE <text:s text:c="4"/>za <text:s/>2020 r.</text:p>
          </table:table-cell>
          <table:table-cell table:style-name="ce31" office:value-type="string">
            <text:p>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I</text:p>
          </table:table-cell>
          <table:table-cell table:style-name="ce10" office:value-type="string">
            <text:p>Przychody Działalności Bieżącej</text:p>
          </table:table-cell>
          <table:table-cell table:style-name="ce15" table:formula="of:=[.D5]+[.D6]+[.D7]" office:value-type="currency" office:currency="PLN" office:value="420320">
            <text:p>420 320,00 zł</text:p>
          </table:table-cell>
          <table:table-cell table:style-name="ce15" table:formula="of:=[.E5]+[.E6]+[.E7]" office:value-type="currency" office:currency="PLN" office:value="425920">
            <text:p>425 920,00 zł</text:p>
          </table:table-cell>
          <table:table-cell table:style-name="ce15" table:formula="of:=[.F5]+[.F6]+[.F7]" office:value-type="currency" office:currency="PLN" office:value="425904.79">
            <text:p>425 904,79 zł</text:p>
          </table:table-cell>
          <table:table-cell table:style-name="ce32" table:formula="of:=[.F4]/[.E4]*100" office:value-type="float" office:value="99.996428906837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otacje podmiotowe</text:p>
          </table:table-cell>
          <table:table-cell table:number-columns-repeated="2" table:style-name="ce16" office:value-type="currency" office:currency="PLN" office:value="418320">
            <text:p>418 320,00 zł</text:p>
          </table:table-cell>
          <table:table-cell table:style-name="ce17" office:value-type="currency" office:currency="PLN" office:value="418320">
            <text:p>418 320,00 zł</text:p>
          </table:table-cell>
          <table:table-cell table:style-name="ce32" table:formula="of:=[.F5]/[.E5]*100" office:value-type="float" office:value="100">
            <text:p>100,00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11" office:value-type="string">
            <text:p>Przychody ze sprzedaży usług własnych</text:p>
          </table:table-cell>
          <table:table-cell table:style-name="ce16" office:value-type="currency" office:currency="PLN" office:value="2000">
            <text:p>2 000,00 zł</text:p>
          </table:table-cell>
          <table:table-cell table:style-name="ce16" office:value-type="currency" office:currency="PLN" office:value="1350">
            <text:p>1 350,00 zł</text:p>
          </table:table-cell>
          <table:table-cell table:style-name="ce16" office:value-type="currency" office:currency="PLN" office:value="1334.79">
            <text:p>1 334,79 zł</text:p>
          </table:table-cell>
          <table:table-cell table:style-name="ce32" table:formula="of:=[.F6]/[.E6]*100" office:value-type="float" office:value="98.8733333333333">
            <text:p>98,8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Pozostałe przychody</text:p>
          </table:table-cell>
          <table:table-cell table:style-name="ce16" table:formula="of:=SUM([.D9:.D10])" office:value-type="currency" office:currency="PLN" office:value="0">
            <text:p>0,00 zł</text:p>
          </table:table-cell>
          <table:table-cell table:style-name="ce16" table:formula="of:=SUM([.E9:.E10])" office:value-type="currency" office:currency="PLN" office:value="6250">
            <text:p>6 250,00 zł</text:p>
          </table:table-cell>
          <table:table-cell table:style-name="ce16" table:formula="of:=SUM([.F9:.F10])" office:value-type="currency" office:currency="PLN" office:value="6250">
            <text:p>6 250,00 zł</text:p>
          </table:table-cell>
          <table:table-cell table:style-name="ce32" table:formula="of:=[.F7]/[.E7]*10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 tym: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Dotacja z Biblioteki Narodowej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6250">
            <text:p>6 250,00 zł</text:p>
          </table:table-cell>
          <table:table-cell table:style-name="ce17" office:value-type="currency" office:currency="PLN" office:value="6250">
            <text:p>6 250,00 zł</text:p>
          </table:table-cell>
          <table:table-cell table:style-name="ce32" table:formula="of:=[.F9]/[.E9]*10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Darowizny i inne</text:p>
          </table:table-cell>
          <table:table-cell table:number-columns-repeated="2" table:style-name="ce16" office:value-type="currency" office:currency="PLN" office:value="0">
            <text:p>0,00 zł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5" office:value-type="string">
            <text:p>II</text:p>
          </table:table-cell>
          <table:table-cell table:style-name="ce10" office:value-type="string">
            <text:p>Koszty działalności bieżącej</text:p>
          </table:table-cell>
          <table:table-cell table:style-name="ce15" table:formula="of:=SUM([.D12]+[.D19]+[.D28]+[.D32]+[.D40]+[.D41]+[.D39]+[.D38])" office:value-type="currency" office:currency="PLN" office:value="420320">
            <text:p>420 320,00 zł</text:p>
          </table:table-cell>
          <table:table-cell table:style-name="ce15" table:formula="of:=SUM([.E12]+[.E19]+[.E28]+[.E32]+[.E40]+[.E41]+[.E39]+[.E38])" office:value-type="currency" office:currency="PLN" office:value="425920">
            <text:p>425 920,00 zł</text:p>
          </table:table-cell>
          <table:table-cell table:style-name="ce15" table:formula="of:=SUM([.F12]+[.F19]+[.F28]+[.F32]+[.F40]+[.F41]+[.F39]+[.F38])" office:value-type="currency" office:currency="PLN" office:value="419117.46">
            <text:p>419 117,46 zł</text:p>
          </table:table-cell>
          <table:table-cell table:style-name="ce32" table:formula="of:=[.F11]/[.E11]*100" office:value-type="float" office:value="98.4028596919609">
            <text:p>98,4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16" table:formula="of:=SUM([.D14:.D18])" office:value-type="currency" office:currency="PLN" office:value="305440">
            <text:p>305 440,00 zł</text:p>
          </table:table-cell>
          <table:table-cell table:style-name="ce16" table:formula="of:=SUM([.E14:.E18])" office:value-type="currency" office:currency="PLN" office:value="300440">
            <text:p>300 440,00 zł</text:p>
          </table:table-cell>
          <table:table-cell table:style-name="ce16" table:formula="of:=SUM([.F14:.F18])" office:value-type="currency" office:currency="PLN" office:value="294679">
            <text:p>294 679,00 zł</text:p>
          </table:table-cell>
          <table:table-cell table:style-name="ce32" table:formula="of:=[.F12]/[.E12]*100" office:value-type="float" office:value="98.0824790307549">
            <text:p>98,08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 tym: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ynagrodzenia osobowe</text:p>
          </table:table-cell>
          <table:table-cell table:style-name="ce16" office:value-type="currency" office:currency="PLN" office:value="220220">
            <text:p>220 220,00 zł</text:p>
          </table:table-cell>
          <table:table-cell table:style-name="ce16" office:value-type="currency" office:currency="PLN" office:value="215220">
            <text:p>215 220,00 zł</text:p>
          </table:table-cell>
          <table:table-cell table:style-name="ce17" office:value-type="currency" office:currency="PLN" office:value="213258.48">
            <text:p>213 258,48 zł</text:p>
          </table:table-cell>
          <table:table-cell table:style-name="ce32" table:formula="of:=[.F14]/[.E14]*100" office:value-type="float" office:value="99.0885977139671">
            <text:p>99,09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Umowy cywilnoprawne</text:p>
          </table:table-cell>
          <table:table-cell table:number-columns-repeated="2" table:style-name="ce16" office:value-type="currency" office:currency="PLN" office:value="37700">
            <text:p>37 700,00 zł</text:p>
          </table:table-cell>
          <table:table-cell table:style-name="ce17" office:value-type="currency" office:currency="PLN" office:value="36700">
            <text:p>36 700,00 zł</text:p>
          </table:table-cell>
          <table:table-cell table:style-name="ce32" table:formula="of:=[.F15]/[.E15]*100" office:value-type="float" office:value="97.3474801061008">
            <text:p>97,35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Składki na ubezpieczenia społeczne</text:p>
          </table:table-cell>
          <table:table-cell table:number-columns-repeated="2" table:style-name="ce16" office:value-type="currency" office:currency="PLN" office:value="42200">
            <text:p>42 200,00 zł</text:p>
          </table:table-cell>
          <table:table-cell table:style-name="ce17" office:value-type="currency" office:currency="PLN" office:value="39807.6">
            <text:p>39 807,60 zł</text:p>
          </table:table-cell>
          <table:table-cell table:style-name="ce32" table:formula="of:=[.F16]/[.E16]*100" office:value-type="float" office:value="94.3308056872038">
            <text:p>94,33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Składki na Fundusz Pracy</text:p>
          </table:table-cell>
          <table:table-cell table:number-columns-repeated="2" table:style-name="ce16" office:value-type="currency" office:currency="PLN" office:value="5110">
            <text:p>5 110,00 zł</text:p>
          </table:table-cell>
          <table:table-cell table:style-name="ce17" office:value-type="currency" office:currency="PLN" office:value="4720.21">
            <text:p>4 720,21 zł</text:p>
          </table:table-cell>
          <table:table-cell table:style-name="ce32" table:formula="of:=[.F17]/[.E17]*100" office:value-type="float" office:value="92.3720156555773">
            <text:p>92,37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Składki na FGŚP</text:p>
          </table:table-cell>
          <table:table-cell table:number-columns-repeated="2" table:style-name="ce16" office:value-type="currency" office:currency="PLN" office:value="210">
            <text:p>210,00 zł</text:p>
          </table:table-cell>
          <table:table-cell table:style-name="ce17" office:value-type="currency" office:currency="PLN" office:value="192.71">
            <text:p>192,71 zł</text:p>
          </table:table-cell>
          <table:table-cell table:style-name="ce32" table:formula="of:=[.F18]/[.E18]*100" office:value-type="float" office:value="91.7666666666667">
            <text:p>91,77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16" table:formula="of:=SUM([.D21:.D27])" office:value-type="currency" office:currency="PLN" office:value="19350">
            <text:p>19 350,00 zł</text:p>
          </table:table-cell>
          <table:table-cell table:style-name="ce16" table:formula="of:=SUM([.E21:.E27])" office:value-type="currency" office:currency="PLN" office:value="21075">
            <text:p>21 075,00 zł</text:p>
          </table:table-cell>
          <table:table-cell table:style-name="ce16" table:formula="of:=SUM([.F21:.F27])" office:value-type="currency" office:currency="PLN" office:value="20677.33">
            <text:p>20 677,33 zł</text:p>
          </table:table-cell>
          <table:table-cell table:style-name="ce32" table:formula="of:=[.F19]/[.E19]*100" office:value-type="float" office:value="98.1130723606169">
            <text:p>98,11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 tym: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Prasa</text:p>
          </table:table-cell>
          <table:table-cell table:style-name="ce16" office:value-type="currency" office:currency="PLN" office:value="5000">
            <text:p>5 000,00 zł</text:p>
          </table:table-cell>
          <table:table-cell table:style-name="ce16" office:value-type="currency" office:currency="PLN" office:value="4100">
            <text:p>4 100,00 zł</text:p>
          </table:table-cell>
          <table:table-cell table:style-name="ce17" office:value-type="currency" office:currency="PLN" office:value="4064.86">
            <text:p>4 064,86 zł</text:p>
          </table:table-cell>
          <table:table-cell table:style-name="ce32" table:formula="of:=[.F21]/[.E21]*100" office:value-type="float" office:value="99.1429268292683">
            <text:p>99,14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2" office:value-type="string">
            <text:p>nagrody i materiały do konkursów <text:s/>i imprez wewnątrzbibliotecznych</text:p>
          </table:table-cell>
          <table:table-cell table:number-columns-repeated="2" table:style-name="ce16" office:value-type="currency" office:currency="PLN" office:value="300">
            <text:p>300,00 zł</text:p>
          </table:table-cell>
          <table:table-cell table:style-name="ce17" office:value-type="currency" office:currency="PLN" office:value="297.63">
            <text:p>297,63 zł</text:p>
          </table:table-cell>
          <table:table-cell table:style-name="ce32" table:formula="of:=[.F22]/[.E22]*100" office:value-type="float" office:value="99.21">
            <text:p>99,21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koszty BHP na rzecz pracowników</text:p>
          </table:table-cell>
          <table:table-cell table:style-name="ce16" office:value-type="currency" office:currency="PLN" office:value="700">
            <text:p>700,00 zł</text:p>
          </table:table-cell>
          <table:table-cell table:style-name="ce16" office:value-type="currency" office:currency="PLN" office:value="1050">
            <text:p>1 050,00 zł</text:p>
          </table:table-cell>
          <table:table-cell table:style-name="ce17" office:value-type="currency" office:currency="PLN" office:value="1050">
            <text:p>1 050,00 zł</text:p>
          </table:table-cell>
          <table:table-cell table:style-name="ce32" table:formula="of:=[.F23]/[.E23]*100" office:value-type="float" office:value="100">
            <text:p>100,00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2" office:value-type="string">
            <text:p>zakup komputera-nowe stanowisko pracy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3300">
            <text:p>3 300,00 zł</text:p>
          </table:table-cell>
          <table:table-cell table:style-name="ce17" office:value-type="currency" office:currency="PLN" office:value="3300">
            <text:p>3 300,00 zł</text:p>
          </table:table-cell>
          <table:table-cell table:style-name="ce32" table:formula="of:=[.F24]/[.E24]*10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Nagrody w konkursach Bibliotecznych</text:p>
          </table:table-cell>
          <table:table-cell table:style-name="ce16" office:value-type="currency" office:currency="PLN" office:value="2000">
            <text:p>2 000,00 zł</text:p>
          </table:table-cell>
          <table:table-cell table:style-name="ce16" office:value-type="currency" office:currency="PLN" office:value="1365">
            <text:p>1 365,00 zł</text:p>
          </table:table-cell>
          <table:table-cell table:style-name="ce17" office:value-type="currency" office:currency="PLN" office:value="1363.65">
            <text:p>1 363,65 zł</text:p>
          </table:table-cell>
          <table:table-cell table:style-name="ce32" table:formula="of:=[.F25]/[.E25]*100" office:value-type="float" office:value="99.9010989010989">
            <text:p>99,9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ystawa w Pręgowie</text:p>
          </table:table-cell>
          <table:table-cell table:number-columns-repeated="2" table:style-name="ce16" office:value-type="currency" office:currency="PLN" office:value="350">
            <text:p>350,00 zł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 table:formula="of:=[.F26]/[.E26]*100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Pozostałe materiały</text:p>
          </table:table-cell>
          <table:table-cell table:style-name="ce16" office:value-type="currency" office:currency="PLN" office:value="11000">
            <text:p>11 000,00 zł</text:p>
          </table:table-cell>
          <table:table-cell table:style-name="ce17" office:value-type="currency" office:currency="PLN" office:value="10610">
            <text:p>10 610,00 zł</text:p>
          </table:table-cell>
          <table:table-cell table:style-name="ce17" office:value-type="currency" office:currency="PLN" office:value="10601.19">
            <text:p>10 601,19 zł</text:p>
          </table:table-cell>
          <table:table-cell table:style-name="ce32" table:formula="of:=[.F27]/[.E27]*100" office:value-type="float" office:value="99.9169651272385">
            <text:p>99,92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Zakup książek w tym:</text:p>
          </table:table-cell>
          <table:table-cell table:style-name="ce16" table:formula="of:=[.D29]+[.D30]+[.D31]" office:value-type="currency" office:currency="PLN" office:value="27000">
            <text:p>27 000,00 zł</text:p>
          </table:table-cell>
          <table:table-cell table:style-name="ce16" table:formula="of:=[.E29]+[.E30]+[.E31]" office:value-type="currency" office:currency="PLN" office:value="33500">
            <text:p>33 500,00 zł</text:p>
          </table:table-cell>
          <table:table-cell table:style-name="ce16" table:formula="of:=[.F29]+[.F30]+[.F31]" office:value-type="currency" office:currency="PLN" office:value="33438.07">
            <text:p>33 438,07 zł</text:p>
          </table:table-cell>
          <table:table-cell table:style-name="ce32" table:formula="of:=[.F28]/[.E28]*100" office:value-type="float" office:value="99.8151343283582">
            <text:p>99,82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Zakup książek z dotacji samorządowej</text:p>
          </table:table-cell>
          <table:table-cell table:style-name="ce16" office:value-type="currency" office:currency="PLN" office:value="25000">
            <text:p>25 000,00 zł</text:p>
          </table:table-cell>
          <table:table-cell table:style-name="ce16" office:value-type="currency" office:currency="PLN" office:value="25900">
            <text:p>25 900,00 zł</text:p>
          </table:table-cell>
          <table:table-cell table:style-name="ce17" office:value-type="currency" office:currency="PLN" office:value="25897.04">
            <text:p>25 897,04 zł</text:p>
          </table:table-cell>
          <table:table-cell table:style-name="ce32" table:formula="of:=[.F29]/[.E29]*100" office:value-type="float" office:value="99.9885714285714">
            <text:p>99,99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Zakup książek z dotacji z BN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6250">
            <text:p>6 250,00 zł</text:p>
          </table:table-cell>
          <table:table-cell table:style-name="ce17" office:value-type="currency" office:currency="PLN" office:value="6250">
            <text:p>6 250,00 zł</text:p>
          </table:table-cell>
          <table:table-cell table:style-name="ce32" table:formula="of:=[.F30]/[.E30]*10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Zakup książek z dochodów własnych</text:p>
          </table:table-cell>
          <table:table-cell table:style-name="ce16" office:value-type="currency" office:currency="PLN" office:value="2000">
            <text:p>2 000,00 zł</text:p>
          </table:table-cell>
          <table:table-cell table:style-name="ce16" office:value-type="currency" office:currency="PLN" office:value="1350">
            <text:p>1 350,00 zł</text:p>
          </table:table-cell>
          <table:table-cell table:style-name="ce17" office:value-type="currency" office:currency="PLN" office:value="1291.03">
            <text:p>1 291,03 zł</text:p>
          </table:table-cell>
          <table:table-cell table:style-name="ce32" table:formula="of:=[.F31]/[.E31]*100" office:value-type="float" office:value="95.6318518518519">
            <text:p>95,63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Usługi obce</text:p>
          </table:table-cell>
          <table:table-cell table:style-name="ce16" table:formula="of:=SUM([.D34:.D37])" office:value-type="currency" office:currency="PLN" office:value="58010">
            <text:p>58 010,00 zł</text:p>
          </table:table-cell>
          <table:table-cell table:style-name="ce16" table:formula="of:=SUM([.E34:.E37])" office:value-type="currency" office:currency="PLN" office:value="62510">
            <text:p>62 510,00 zł</text:p>
          </table:table-cell>
          <table:table-cell table:style-name="ce16" table:formula="of:=SUM([.F34:.F37])" office:value-type="currency" office:currency="PLN" office:value="62032.48">
            <text:p>62 032,48 zł</text:p>
          </table:table-cell>
          <table:table-cell table:style-name="ce32" table:formula="of:=[.F32]/[.E32]*100" office:value-type="float" office:value="99.2360902255639">
            <text:p>99,24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 tym: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Szkolenia pracowników</text:p>
          </table:table-cell>
          <table:table-cell table:style-name="ce16" office:value-type="currency" office:currency="PLN" office:value="9000">
            <text:p>9 000,00 zł</text:p>
          </table:table-cell>
          <table:table-cell table:style-name="ce16" office:value-type="currency" office:currency="PLN" office:value="13000">
            <text:p>13 000,00 zł</text:p>
          </table:table-cell>
          <table:table-cell table:style-name="ce17" office:value-type="currency" office:currency="PLN" office:value="12949">
            <text:p>12 949,00 zł</text:p>
          </table:table-cell>
          <table:table-cell table:style-name="ce32" table:formula="of:=[.F34]/[.E34]*100" office:value-type="float" office:value="99.6076923076923">
            <text:p>99,61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ystawa w Pręgowie</text:p>
          </table:table-cell>
          <table:table-cell table:number-columns-repeated="2" table:style-name="ce16" office:value-type="currency" office:currency="PLN" office:value="400">
            <text:p>400,00 zł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 table:formula="of:=[.F35]/[.E35]*100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dostęp do platformy Legimi</text:p>
          </table:table-cell>
          <table:table-cell table:style-name="ce16" office:value-type="currency" office:currency="PLN" office:value="13000">
            <text:p>13 000,00 zł</text:p>
          </table:table-cell>
          <table:table-cell table:style-name="ce16" office:value-type="currency" office:currency="PLN" office:value="19500">
            <text:p>19 500,00 zł</text:p>
          </table:table-cell>
          <table:table-cell table:style-name="ce17" office:value-type="currency" office:currency="PLN" office:value="19500">
            <text:p>19 500,00 zł</text:p>
          </table:table-cell>
          <table:table-cell table:style-name="ce32" table:formula="of:=[.F36]/[.E36]*10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Pozostałe</text:p>
          </table:table-cell>
          <table:table-cell table:style-name="ce17" office:value-type="currency" office:currency="PLN" office:value="35610">
            <text:p>35 610,00 zł</text:p>
          </table:table-cell>
          <table:table-cell table:style-name="ce17" office:value-type="currency" office:currency="PLN" office:value="29610">
            <text:p>29 610,00 zł</text:p>
          </table:table-cell>
          <table:table-cell table:style-name="ce17" office:value-type="currency" office:currency="PLN" office:value="29583.48">
            <text:p>29 583,48 zł</text:p>
          </table:table-cell>
          <table:table-cell table:style-name="ce32" table:formula="of:=[.F37]/[.E37]*100" office:value-type="float" office:value="99.9104356636272">
            <text:p>99,91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Energia i media</text:p>
          </table:table-cell>
          <table:table-cell table:style-name="ce17" office:value-type="currency" office:currency="PLN" office:value="7000">
            <text:p>7 000,00 zł</text:p>
          </table:table-cell>
          <table:table-cell table:style-name="ce17" office:value-type="currency" office:currency="PLN" office:value="6300">
            <text:p>6 300,00 zł</text:p>
          </table:table-cell>
          <table:table-cell table:style-name="ce17" office:value-type="currency" office:currency="PLN" office:value="6215.09">
            <text:p>6 215,09 zł</text:p>
          </table:table-cell>
          <table:table-cell table:style-name="ce32" table:formula="of:=[.F38]/[.E38]*100" office:value-type="float" office:value="98.6522222222222">
            <text:p>98,6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Usługi zdrowotne</text:p>
          </table:table-cell>
          <table:table-cell table:style-name="ce16" office:value-type="currency" office:currency="PLN" office:value="770">
            <text:p>770,00 zł</text:p>
          </table:table-cell>
          <table:table-cell table:style-name="ce16" office:value-type="currency" office:currency="PLN" office:value="610">
            <text:p>610,00 zł</text:p>
          </table:table-cell>
          <table:table-cell table:style-name="ce17" office:value-type="currency" office:currency="PLN" office:value="609">
            <text:p>609,00 zł</text:p>
          </table:table-cell>
          <table:table-cell table:style-name="ce32" table:formula="of:=[.F39]/[.E39]*100" office:value-type="float" office:value="99.8360655737705">
            <text:p>99,84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Podróże służbowe</text:p>
          </table:table-cell>
          <table:table-cell table:style-name="ce16" office:value-type="currency" office:currency="PLN" office:value="1750">
            <text:p>1 750,00 zł</text:p>
          </table:table-cell>
          <table:table-cell table:style-name="ce16" office:value-type="currency" office:currency="PLN" office:value="335">
            <text:p>335,00 zł</text:p>
          </table:table-cell>
          <table:table-cell table:style-name="ce17" office:value-type="currency" office:currency="PLN" office:value="332.49">
            <text:p>332,49 zł</text:p>
          </table:table-cell>
          <table:table-cell table:style-name="ce32" table:formula="of:=[.F40]/[.E40]*100" office:value-type="float" office:value="99.2507462686567">
            <text:p>99,2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1" office:value-type="string">
            <text:p>Opłaty i składki</text:p>
          </table:table-cell>
          <table:table-cell table:style-name="ce16" office:value-type="currency" office:currency="PLN" office:value="1000">
            <text:p>1 000,00 zł</text:p>
          </table:table-cell>
          <table:table-cell table:style-name="ce16" office:value-type="currency" office:currency="PLN" office:value="1150">
            <text:p>1 150,00 zł</text:p>
          </table:table-cell>
          <table:table-cell table:style-name="ce17" office:value-type="currency" office:currency="PLN" office:value="1134">
            <text:p>1 134,00 zł</text:p>
          </table:table-cell>
          <table:table-cell table:style-name="ce32" table:formula="of:=[.F41]/[.E41]*100" office:value-type="float" office:value="98.6086956521739">
            <text:p>98,6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18" table:formula="of:=[.D4]-[.D11]" office:value-type="currency" office:currency="PLN" office:value="0">
            <text:p>0,00 zł</text:p>
          </table:table-cell>
          <table:table-cell table:style-name="ce18" table:formula="of:=[.E4]-[.E11]" office:value-type="currency" office:currency="PLN" office:value="0">
            <text:p>0,00 zł</text:p>
          </table:table-cell>
          <table:table-cell table:style-name="ce18" table:formula="of:=[.F4]-[.F11]" office:value-type="currency" office:currency="PLN" office:value="6787.32999999996">
            <text:p>6 787,33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5"/>
          <table:table-cell table:style-name="ce10" office:value-type="string">
            <text:p>Zwrot niewykorzystanej dot. za 2020r.</text:p>
          </table:table-cell>
          <table:table-cell table:style-name="ce18" table:number-columns-repeated="2"/>
          <table:table-cell table:style-name="ce18" office:value-type="currency" office:currency="PLN" office:value="-6743.57">
            <text:p>-6 743,57 zł</text:p>
          </table:table-cell>
          <table:table-cell table:style-name="ce32"/>
          <table:table-cell table:number-columns-repeated="1017"/>
        </table:table-row>
        <table:table-row table:style-name="ro2">
          <table:table-cell/>
          <table:table-cell table:style-name="ce5"/>
          <table:table-cell table:style-name="ce10" office:value-type="string">
            <text:p>Wynik finansowy po rozliczeniu zwrotu dotacji</text:p>
          </table:table-cell>
          <table:table-cell table:style-name="ce18" table:number-columns-repeated="2"/>
          <table:table-cell table:style-name="ce18" table:formula="of:=[.F42]+[.F43]" office:value-type="currency" office:currency="PLN" office:value="43.7599999999584">
            <text:p>43,76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5" office:value-type="string">
            <text:p>VI</text:p>
          </table:table-cell>
          <table:table-cell table:style-name="ce10" office:value-type="string">
            <text:p>Zobowiązania</text:p>
          </table:table-cell>
          <table:table-cell table:number-columns-repeated="2" table:style-name="ce16" office:value-type="currency" office:currency="PLN" office:value="4500">
            <text:p>4 500,00 zł</text:p>
          </table:table-cell>
          <table:table-cell table:style-name="ce18" office:value-type="currency" office:currency="PLN" office:value="189.2">
            <text:p>189,2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office:value-type="string">
            <text:p>Z tego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rótkoterminowe</text:p>
          </table:table-cell>
          <table:table-cell table:style-name="ce16" table:formula="of:=SUM([.D49:.D50])" office:value-type="currency" office:currency="PLN" office:value="4500">
            <text:p>4 500,00 zł</text:p>
          </table:table-cell>
          <table:table-cell table:style-name="ce16" table:formula="of:=SUM([.E49:.E50])" office:value-type="currency" office:currency="PLN" office:value="4500">
            <text:p>4 500,00 zł</text:p>
          </table:table-cell>
          <table:table-cell table:style-name="ce16" table:formula="of:=SUM([.F49:.F50])" office:value-type="currency" office:currency="PLN" office:value="189.2">
            <text:p>189,2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W tym:</text:p>
          </table:table-cell>
          <table:table-cell table:style-name="ce16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Z tytułu dostaw i usług</text:p>
          </table:table-cell>
          <table:table-cell table:number-columns-repeated="2" table:style-name="ce16" office:value-type="currency" office:currency="PLN" office:value="500">
            <text:p>500,00 zł</text:p>
          </table:table-cell>
          <table:table-cell table:style-name="ce17" office:value-type="currency" office:currency="PLN" office:value="189.2">
            <text:p>189,2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2" office:value-type="string">
            <text:p>Z tytułu wynagrodzeń</text:p>
          </table:table-cell>
          <table:table-cell table:number-columns-repeated="2" table:style-name="ce16" office:value-type="currency" office:currency="PLN" office:value="4000">
            <text:p>4 000,00 zł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Długoterminowe</text:p>
          </table:table-cell>
          <table:table-cell table:style-name="ce19" table:number-columns-repeated="2"/>
          <table:table-cell table:style-name="ce1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6" office:value-type="string">
            <text:p>V</text:p>
          </table:table-cell>
          <table:table-cell table:style-name="ce11" office:value-type="string">
            <text:p>Należności krótkoterminow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6"/>
          <table:table-cell table:style-name="ce11" office:value-type="string">
            <text:p>Z tytułu dostaw i usług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7" office:value-type="currency" office:currency="PLN" office:value="0">
            <text:p>0,00 zł</text:p>
          </table:table-cell>
          <table:table-cell table:style-name="ce32"/>
          <table:table-cell table:number-columns-repeated="1017"/>
        </table:table-row>
        <table:table-row table:style-name="ro3">
          <table:table-cell/>
          <table:table-cell table:style-name="ce5" office:value-type="string">
            <text:p>VI</text:p>
          </table:table-cell>
          <table:table-cell table:style-name="ce10" office:value-type="string">
            <text:p>Wynik finansowy netto</text:p>
          </table:table-cell>
          <table:table-cell table:style-name="ce20" table:number-columns-repeated="2"/>
          <table:table-cell table:style-name="ce18" table:formula="of:=[.F42]-[.F45]+[.F52]" office:value-type="currency" office:currency="PLN" office:value="6598.12999999996">
            <text:p>6 598,13 zł</text:p>
          </table:table-cell>
          <table:table-cell table:style-name="ce32"/>
          <table:table-cell table:number-columns-repeated="1017"/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style-name="ce24"/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>
            <text:p>Kolbudy, 25-02-2021</text:p>
          </table:table-cell>
          <table:table-cell/>
          <table:table-cell office:value-type="string">
            <text:p>Telefon: 58 6826924</text:p>
          </table:table-cell>
          <table:table-cell table:style-name="ce24"/>
          <table:table-cell table:number-columns-repeated="1018"/>
        </table:table-row>
        <table:table-row table:style-name="ro5">
          <table:table-cell table:number-columns-repeated="2"/>
          <table:table-cell table:style-name="ce8"/>
          <table:table-cell table:number-columns-repeated="2"/>
          <table:table-cell table:style-name="ce24"/>
          <table:table-cell table:number-columns-repeated="1018"/>
        </table:table-row>
        <table:table-row table:style-name="ro6">
          <table:table-cell table:number-columns-repeated="2"/>
          <table:table-cell table:style-name="ce8" office:value-type="string">
            <text:p>Sporządził – główny księgowy: Agnieszka Konieczna</text:p>
          </table:table-cell>
          <table:table-cell table:number-columns-repeated="2"/>
          <table:table-cell table:style-name="ce24"/>
          <table:table-cell table:number-columns-repeated="1018"/>
        </table:table-row>
        <table:table-row table:style-name="ro7">
          <table:table-cell table:number-columns-repeated="2"/>
          <table:table-cell table:style-name="ce8"/>
          <table:table-cell table:number-columns-repeated="2"/>
          <table:table-cell table:style-name="ce24"/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>
            <text:p>Dyrektor: Bożena Szpadzik</text:p>
          </table:table-cell>
          <table:table-cell table:number-columns-repeated="2"/>
          <table:table-cell table:style-name="ce24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style-name="ce25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style-name="ce26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style-name="ce21" table:number-columns-repeated="2"/>
          <table:table-cell table:style-name="ce27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3">
          <table:table-cell table:number-columns-repeated="2"/>
          <table:table-cell table:style-name="ce8"/>
          <table:table-cell table:number-columns-repeated="2"/>
          <table:table-cell table:style-name="ce28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style-name="ce21" table:number-columns-repeated="2"/>
          <table:table-cell table:style-name="ce27"/>
          <table:table-cell table:number-columns-repeated="1018"/>
        </table:table-row>
        <table:table-row table:style-name="ro3" table:number-rows-repeated="5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29"/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2020'.$A$1" table:cell-range-address="'2020'.$B$1:'2020'.$G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1cm" style:print-page-order="ltr" style:first-page-number="continue" style:scale-to="81%" style:table-centering="both" style:print="charts drawings objects"/>
      <style:header-style>
        <style:header-footer-properties fo:min-height="1.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6:5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Bożena  Szpadzik</dc:creator>
    <meta:creation-date>2009-02-16T16:52:29Z</meta:creation-date>
    <dc:date>2021-02-23T16:53:04.10</dc:date>
    <meta:print-date>2021-02-23T16:51:43.57</meta:print-date>
    <meta:editing-cycles>64</meta:editing-cycles>
    <meta:editing-duration>PT22M46S</meta:editing-duration>
    <meta:printed-by>Bożena  Szpadzik</meta:printed-by>
    <meta:document-statistic meta:table-count="1" meta:cell-count="240" meta:object-count="0"/>
    <meta:user-defined meta:name="Informacja 1"/>
    <meta:user-defined meta:name="Informacja 2"/>
    <meta:user-defined meta:name="Informacja 3"/>
    <meta:user-defined meta:name="Informacja 4"/>
  </office:meta>
</office:document-meta>
</file>