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2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Załącznik nr 1 do Sprawozdania finansowego</text:p>
          </table:table-cell>
          <table:table-cell table:style-name="ce2"/>
          <table:table-cell office:value-type="string" table:style-name="ce2">
            <text:p><text:s/>za 2023 rok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">
            <text:p>Przepływ środków trwałych w 2023 roku</text:p>
          </table:table-cell>
          <table:table-cell table:number-columns-repeated="12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12">
            <text:p>GRUPY</text:p>
          </table:table-cell>
          <table:table-cell office:value-type="string" table:number-columns-spanned="4" table:number-rows-spanned="1" table:style-name="ce13">
            <text:p>Środki trwałe</text:p>
          </table:table-cell>
          <table:covered-table-cell table:number-columns-repeated="3"/>
          <table:table-cell office:value-type="string" table:number-columns-spanned="4" table:number-rows-spanned="1" table:style-name="ce13">
            <text:p>Umorzenie</text:p>
          </table:table-cell>
          <table:covered-table-cell table:number-columns-repeated="3"/>
          <table:table-cell table:number-columns-repeated="5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Stan na początek roku</text:p>
          </table:table-cell>
          <table:table-cell office:value-type="string" table:style-name="ce3">
            <text:p>Zwiększenie</text:p>
          </table:table-cell>
          <table:table-cell office:value-type="string" table:style-name="ce3">
            <text:p>Zmniejszenie</text:p>
          </table:table-cell>
          <table:table-cell office:value-type="string" table:style-name="ce3">
            <text:p>Stan na koniec roku</text:p>
          </table:table-cell>
          <table:table-cell office:value-type="string" table:style-name="ce3">
            <text:p>Stan na początek roku</text:p>
          </table:table-cell>
          <table:table-cell office:value-type="string" table:style-name="ce3">
            <text:p>Zwiększenie</text:p>
          </table:table-cell>
          <table:table-cell office:value-type="string" table:style-name="ce3">
            <text:p>Zmniejszenie</text:p>
          </table:table-cell>
          <table:table-cell office:value-type="string" table:style-name="ce3">
            <text:p>Stan na koniec roku</text:p>
          </table:table-cell>
          <table:table-cell table:number-columns-repeated="5" table:style-name="ce2"/>
          <table:table-cell table:number-columns-repeated="16370"/>
        </table:table-row>
        <table:table-row table:style-name="ro3">
          <table:table-cell office:value-type="string" table:style-name="ce4">
            <text:p>4 – Maszyny i urządzenia techniczne</text:p>
          </table:table-cell>
          <table:table-cell office:value-type="float" office:value="33329" table:style-name="ce5">
            <text:p>33 329,00</text:p>
          </table:table-cell>
          <table:table-cell office:value-type="float" office:value="3300" table:style-name="ce5">
            <text:p>3 300,00</text:p>
          </table:table-cell>
          <table:table-cell table:style-name="ce5"/>
          <table:table-cell office:value-type="float" office:value="36629" table:formula="of:=[.B7]+[.C7]-[.D7]" table:style-name="ce5">
            <text:p>36 629,00</text:p>
          </table:table-cell>
          <table:table-cell office:value-type="float" office:value="33329" table:style-name="ce5">
            <text:p>33 329,00</text:p>
          </table:table-cell>
          <table:table-cell office:value-type="float" office:value="3300" table:style-name="ce5">
            <text:p>3 300,00</text:p>
          </table:table-cell>
          <table:table-cell table:style-name="ce5"/>
          <table:table-cell office:value-type="float" office:value="36629" table:formula="of:=[.F7]+[.G7]-[.H7]" table:style-name="ce5">
            <text:p>36 629,00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table-cell office:value-type="string" table:style-name="ce4">
            <text:p>8 – Narzędzia, przyrządy, ruchomości i wyposażenie</text:p>
          </table:table-cell>
          <table:table-cell office:value-type="float" office:value="83975.93" table:style-name="ce5">
            <text:p>83 975,93</text:p>
          </table:table-cell>
          <table:table-cell office:value-type="float" office:value="1749" table:style-name="ce5">
            <text:p>1 749,00</text:p>
          </table:table-cell>
          <table:table-cell table:style-name="ce5"/>
          <table:table-cell office:value-type="float" office:value="85724.93" table:formula="of:=[.B8]+[.C8]-[.D8]" table:style-name="ce5">
            <text:p>85 724,93</text:p>
          </table:table-cell>
          <table:table-cell office:value-type="float" office:value="83896.19" table:style-name="ce5">
            <text:p>83 896,19</text:p>
          </table:table-cell>
          <table:table-cell office:value-type="float" office:value="1828.74" table:style-name="ce5">
            <text:p>1 828,74</text:p>
          </table:table-cell>
          <table:table-cell table:style-name="ce5"/>
          <table:table-cell office:value-type="float" office:value="85724.930000000008" table:formula="of:=[.F8]+[.G8]-[.H8]" table:style-name="ce5">
            <text:p>85 724,93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string" table:style-name="ce4">
            <text:p>8 – książki</text:p>
          </table:table-cell>
          <table:table-cell office:value-type="float" office:value="576180.92000000004" table:style-name="ce5">
            <text:p>576 180,92</text:p>
          </table:table-cell>
          <table:table-cell office:value-type="float" office:value="41541.31" table:style-name="ce5">
            <text:p>41 541,31</text:p>
          </table:table-cell>
          <table:table-cell office:value-type="float" office:value="518.79999999999995" table:style-name="ce5">
            <text:p>518,80</text:p>
          </table:table-cell>
          <table:table-cell office:value-type="float" office:value="617203.42999999993" table:formula="of:=[.B9]+[.C9]-[.D9]" table:style-name="ce5">
            <text:p>617 203,43</text:p>
          </table:table-cell>
          <table:table-cell office:value-type="float" office:value="576180.92000000004" table:style-name="ce5">
            <text:p>576 180,92</text:p>
          </table:table-cell>
          <table:table-cell office:value-type="float" office:value="41541.31" table:style-name="ce5">
            <text:p>41 541,31</text:p>
          </table:table-cell>
          <table:table-cell office:value-type="float" office:value="518.79999999999995" table:style-name="ce5">
            <text:p>518,80</text:p>
          </table:table-cell>
          <table:table-cell office:value-type="float" office:value="617203.42999999993" table:formula="of:=[.F9]+[.G9]-[.H9]" table:style-name="ce5">
            <text:p>617 203,43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string" table:style-name="ce1">
            <text:p>Kolbudy, 27.03.2024</text:p>
          </table:table-cell>
          <table:table-cell table:style-name="ce1"/>
          <table:table-cell office:value-type="string" table:style-name="ce6">
            <text:p>Spodządził:</text:p>
          </table:table-cell>
          <table:table-cell table:style-name="ce6"/>
          <table:table-cell table:number-columns-repeated="5" table:style-name="ce1"/>
          <table:table-cell table:number-columns-repeated="5" table:style-name="ce2"/>
          <table:table-cell table:number-columns-repeated="16370"/>
        </table:table-row>
        <table:table-row table:style-name="ro4">
          <table:table-cell office:value-type="string" table:style-name="ce2">
            <text:p>Gminna Biblioteka Publiczna</text:p>
          </table:table-cell>
          <table:table-cell table:style-name="ce2"/>
          <table:table-cell office:value-type="string" table:style-name="ce2">
            <text:p>Agnieszka Konieczna</text:p>
          </table:table-cell>
          <table:table-cell table:style-name="ce2"/>
          <table:table-cell office:value-type="string" table:style-name="ce7">
            <text:p><text:s/>- główny księgowy</text:p>
          </table:table-cell>
          <table:table-cell table:number-columns-repeated="4" table:style-name="ce1"/>
          <table:table-cell table:style-name="ce8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ul. Staromłyńska 1</text:p>
          </table:table-cell>
          <table:table-cell table:number-columns-repeated="3" table:style-name="ce2"/>
          <table:table-cell table:style-name="ce9"/>
          <table:table-cell table:number-columns-repeated="4" table:style-name="ce1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string" table:style-name="ce2">
            <text:p>83-050 Kolbudy</text:p>
          </table:table-cell>
          <table:table-cell table:style-name="ce2"/>
          <table:table-cell office:value-type="string" table:style-name="ce2">
            <text:p>Sprawdził:</text:p>
          </table:table-cell>
          <table:table-cell table:style-name="ce2"/>
          <table:table-cell table:style-name="ce9"/>
          <table:table-cell table:number-columns-repeated="4" table:style-name="ce1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string" table:style-name="ce2">
            <text:p>NIP 593-23-23-431</text:p>
          </table:table-cell>
          <table:table-cell table:style-name="ce2"/>
          <table:table-cell office:value-type="string" table:style-name="ce2">
            <text:p>Bożena Szpadzik</text:p>
          </table:table-cell>
          <table:table-cell table:style-name="ce2"/>
          <table:table-cell office:value-type="string" table:style-name="ce2">
            <text:p>- dyrektor</text:p>
          </table:table-cell>
          <table:table-cell table:number-columns-repeated="4" table:style-name="ce1"/>
          <table:table-cell table:number-columns-repeated="5" table:style-name="ce2"/>
          <table:table-cell table:number-columns-repeated="16370"/>
        </table:table-row>
        <table:table-row table:number-rows-repeated="2" table:style-name="ro1">
          <table:table-cell table:style-name="ce6"/>
          <table:table-cell table:number-columns-repeated="8" table:style-name="ce10"/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table:style-name="ce1"/>
          <table:table-cell table:number-columns-repeated="7" table:style-name="ce11"/>
          <table:table-cell table:number-columns-repeated="5" table:style-name="ce2"/>
          <table:table-cell table:number-columns-repeated="16370"/>
        </table:table-row>
        <table:table-row table:number-rows-repeated="2" table:style-name="ro1">
          <table:table-cell table:style-name="ce2"/>
          <table:table-cell table:style-name="ce1"/>
          <table:table-cell table:number-columns-repeated="7" table:style-name="ce9"/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table:style-name="ce1"/>
          <table:table-cell table:number-columns-repeated="12" table:style-name="ce2"/>
          <table:table-cell table:number-columns-repeated="16370"/>
        </table:table-row>
        <table:table-row table:number-rows-repeated="59" table:style-name="ro1">
          <table:table-cell table:number-columns-repeated="14" table:style-name="ce2"/>
          <table:table-cell table:number-columns-repeated="16370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Print_Area" table:cell-range-address="Arkusz1.$A$1:Arkusz1.$I$14" table:base-cell-address="Arkusz1.$A$1"/>
        </table:named-expressions>
      </table:table>
      <table:table table:name="Arkusz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41653543307087in" fo:margin-bottom="0.78740157480315in" fo:margin-left="1.3492125984252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... ...</meta:initial-creator>
    <dc:creator>Bożena</dc:creator>
    <meta:creation-date>2016-03-19T11:23:11Z</meta:creation-date>
    <dc:date>2024-03-26T18:44:25Z</dc:date>
    <meta:print-date>2024-03-16T10:44:00Z</meta:print-date>
    <meta:editing-cycles>24</meta:editing-cycles>
    <meta:editing-duration>PT23025S</meta:editing-duration>
  </office:meta>
</office:document-meta>
</file>