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"/>
    <style:style style:name="ce10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office:value-type="string" table:style-name="ce3">
            <text:p><text:s/>za 2025 rok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Przepływ środków trwałych w 2024 roku</text:p>
          </table:table-cell>
          <table:table-cell office:value-type="string" table:style-name="ce3">
            <text:p>trwałych w 2025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15">
            <text:p>GRUPY</text:p>
          </table:table-cell>
          <table:table-cell office:value-type="string" table:number-columns-spanned="4" table:number-rows-spanned="1" table:style-name="ce16">
            <text:p>Środki trwałe</text:p>
          </table:table-cell>
          <table:covered-table-cell table:number-columns-repeated="3"/>
          <table:table-cell office:value-type="string" table:number-columns-spanned="4" table:number-rows-spanned="1" table:style-name="ce16">
            <text:p>Umorzenie</text:p>
          </table:table-cell>
          <table:covered-table-cell table:number-columns-repeated="3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table-cell office:value-type="string" table:style-name="ce4">
            <text:p>Stan na początek roku</text:p>
          </table:table-cell>
          <table:table-cell office:value-type="string" table:style-name="ce4">
            <text:p>Zwiększenie</text:p>
          </table:table-cell>
          <table:table-cell office:value-type="string" table:style-name="ce4">
            <text:p>Zmniejszenie</text:p>
          </table:table-cell>
          <table:table-cell office:value-type="string" table:style-name="ce4">
            <text:p>Stan na koniec roku</text:p>
          </table:table-cell>
          <table:table-cell office:value-type="string" table:style-name="ce4">
            <text:p>Stan na początek roku</text:p>
          </table:table-cell>
          <table:table-cell office:value-type="string" table:style-name="ce4">
            <text:p>Zwiększenie</text:p>
          </table:table-cell>
          <table:table-cell office:value-type="string" table:style-name="ce4">
            <text:p>Zmniejszenie</text:p>
          </table:table-cell>
          <table:table-cell office:value-type="string" table:style-name="ce4">
            <text:p>Stan na koniec roku</text:p>
          </table:table-cell>
          <table:table-cell table:number-columns-repeated="5" table:style-name="ce3"/>
          <table:table-cell table:number-columns-repeated="16370"/>
        </table:table-row>
        <table:table-row table:style-name="ro3">
          <table:table-cell office:value-type="string" table:style-name="ce5">
            <text:p>4 – Maszyny i urządzenia techniczne</text:p>
          </table:table-cell>
          <table:table-cell office:value-type="float" office:value="30029" table:style-name="ce6">
            <text:p>30 029,00</text:p>
          </table:table-cell>
          <table:table-cell office:value-type="float" office:value="9949" table:style-name="ce6">
            <text:p>9 949,00</text:p>
          </table:table-cell>
          <table:table-cell office:value-type="float" office:value="0" table:style-name="ce6">
            <text:p>0,00</text:p>
          </table:table-cell>
          <table:table-cell office:value-type="float" office:value="39978" table:style-name="ce6">
            <text:p>39 978,00</text:p>
          </table:table-cell>
          <table:table-cell office:value-type="float" office:value="30029" table:style-name="ce6">
            <text:p>30 029,00</text:p>
          </table:table-cell>
          <table:table-cell office:value-type="float" office:value="9949" table:style-name="ce6">
            <text:p>9 949,00</text:p>
          </table:table-cell>
          <table:table-cell office:value-type="float" office:value="0" table:style-name="ce6">
            <text:p>0,00</text:p>
          </table:table-cell>
          <table:table-cell office:value-type="float" office:value="39978" table:formula="of:=[.F7]+[.G7]-[.H7]" table:style-name="ce6">
            <text:p>39 978,00</text:p>
          </table:table-cell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style-name="ce5">
            <text:p>8 – Narzędzia, przyrządy, ruchomości i wyposażenie</text:p>
          </table:table-cell>
          <table:table-cell office:value-type="float" office:value="86315.85" table:style-name="ce6">
            <text:p>86 315,85</text:p>
          </table:table-cell>
          <table:table-cell office:value-type="float" office:value="8824.6200000000008" table:style-name="ce6">
            <text:p>8 824,62</text:p>
          </table:table-cell>
          <table:table-cell office:value-type="float" office:value="0" table:style-name="ce6">
            <text:p>0,00</text:p>
          </table:table-cell>
          <table:table-cell office:value-type="float" office:value="95140.47" table:formula="of:=[.B8]+[.C8]-[.D8]" table:style-name="ce6">
            <text:p>95 140,47</text:p>
          </table:table-cell>
          <table:table-cell office:value-type="float" office:value="86315.85" table:style-name="ce6">
            <text:p>86 315,85</text:p>
          </table:table-cell>
          <table:table-cell office:value-type="float" office:value="8824.6200000000008" table:style-name="ce6">
            <text:p>8 824,62</text:p>
          </table:table-cell>
          <table:table-cell office:value-type="float" office:value="0" table:style-name="ce6">
            <text:p>0,00</text:p>
          </table:table-cell>
          <table:table-cell office:value-type="float" office:value="95140.47" table:formula="of:=[.F8]+[.G8]-[.H8]" table:style-name="ce6">
            <text:p>95 140,47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5">
            <text:p>8 – książki</text:p>
          </table:table-cell>
          <table:table-cell office:value-type="float" office:value="664752.54" table:style-name="ce6">
            <text:p>664 752,54</text:p>
          </table:table-cell>
          <table:table-cell office:value-type="float" office:value="60077.29" table:style-name="ce6">
            <text:p>60 077,29</text:p>
          </table:table-cell>
          <table:table-cell office:value-type="float" office:value="465.62" table:style-name="ce6">
            <text:p>465,62</text:p>
          </table:table-cell>
          <table:table-cell office:value-type="float" office:value="724364.21000000008" table:formula="of:=[.B9]+[.C9]-[.D9]" table:style-name="ce6">
            <text:p>724 364,21</text:p>
          </table:table-cell>
          <table:table-cell office:value-type="float" office:value="664752.54" table:style-name="ce6">
            <text:p>664 752,54</text:p>
          </table:table-cell>
          <table:table-cell office:value-type="float" office:value="60077.29" table:style-name="ce6">
            <text:p>60 077,29</text:p>
          </table:table-cell>
          <table:table-cell office:value-type="float" office:value="465.62" table:style-name="ce6">
            <text:p>465,62</text:p>
          </table:table-cell>
          <table:table-cell office:value-type="float" office:value="724364.21000000008" table:formula="of:=[.F9]+[.G9]-[.H9]" table:style-name="ce6">
            <text:p>724 364,21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7">
            <text:p><text:s/>Kolbudy 27.03.2026</text:p>
          </table:table-cell>
          <table:table-cell table:style-name="ce1"/>
          <table:table-cell office:value-type="string" table:style-name="ce8">
            <text:p>Spodządził:</text:p>
          </table:table-cell>
          <table:table-cell table:style-name="ce8"/>
          <table:table-cell table:style-name="ce1"/>
          <table:table-cell table:style-name="ce9"/>
          <table:table-cell table:number-columns-repeated="3"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style-name="ce3">
            <text:p>Gminna Biblioteka Publiczna</text:p>
          </table:table-cell>
          <table:table-cell table:style-name="ce3"/>
          <table:table-cell office:value-type="string" table:style-name="ce3">
            <text:p>Agnieszka Dubikowska</text:p>
          </table:table-cell>
          <table:table-cell table:style-name="ce3"/>
          <table:table-cell office:value-type="string" table:style-name="ce10">
            <text:p><text:s/>- główny księgowy</text:p>
          </table:table-cell>
          <table:table-cell table:number-columns-repeated="4" table:style-name="ce1"/>
          <table:table-cell table:style-name="ce11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ul. Staromłyńska 1</text:p>
          </table:table-cell>
          <table:table-cell table:number-columns-repeated="3" table:style-name="ce3"/>
          <table:table-cell table:style-name="ce12"/>
          <table:table-cell table:number-columns-repeated="4"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3">
            <text:p>83-050 Kolbudy</text:p>
          </table:table-cell>
          <table:table-cell table:style-name="ce3"/>
          <table:table-cell office:value-type="string" table:style-name="ce3">
            <text:p>Sprawdził:</text:p>
          </table:table-cell>
          <table:table-cell table:style-name="ce3"/>
          <table:table-cell table:style-name="ce12"/>
          <table:table-cell table:number-columns-repeated="4" table:style-name="ce1"/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3">
            <text:p>NIP 593-23-23-431</text:p>
          </table:table-cell>
          <table:table-cell table:style-name="ce3"/>
          <table:table-cell office:value-type="string" table:style-name="ce3">
            <text:p>Bożena Szpadzik</text:p>
          </table:table-cell>
          <table:table-cell table:style-name="ce3"/>
          <table:table-cell office:value-type="string" table:style-name="ce3">
            <text:p>- dyrektor</text:p>
          </table:table-cell>
          <table:table-cell table:number-columns-repeated="4" table:style-name="ce1"/>
          <table:table-cell table:number-columns-repeated="5" table:style-name="ce3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8" table:style-name="ce13"/>
          <table:table-cell table:number-columns-repeated="5" table:style-name="ce3"/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table:number-columns-repeated="7" table:style-name="ce14"/>
          <table:table-cell table:number-columns-repeated="5" table:style-name="ce3"/>
          <table:table-cell table:number-columns-repeated="16370"/>
        </table:table-row>
        <table:table-row table:number-rows-repeated="2" table:style-name="ro1">
          <table:table-cell table:style-name="ce3"/>
          <table:table-cell table:style-name="ce1"/>
          <table:table-cell table:number-columns-repeated="7" table:style-name="ce12"/>
          <table:table-cell table:number-columns-repeated="5" table:style-name="ce3"/>
          <table:table-cell table:number-columns-repeated="16370"/>
        </table:table-row>
        <table:table-row table:style-name="ro1">
          <table:table-cell table:style-name="ce3"/>
          <table:table-cell table:style-name="ce1"/>
          <table:table-cell table:number-columns-repeated="12" table:style-name="ce3"/>
          <table:table-cell table:number-columns-repeated="16370"/>
        </table:table-row>
        <table:table-row table:number-rows-repeated="59" table:style-name="ro1">
          <table:table-cell table:number-columns-repeated="14" table:style-name="ce3"/>
          <table:table-cell table:number-columns-repeated="16370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Arkusz1.$A$1:Arkusz1.$I$14" table:base-cell-address="Arkusz1.$A$1"/>
        </table:named-expressions>
      </table:table>
      <table:table table:name="Arkusz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41653543307087in" fo:margin-bottom="0.78740157480315in" fo:margin-left="1.3492125984252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... ...</meta:initial-creator>
    <dc:creator>Bożena</dc:creator>
    <meta:creation-date>2016-03-19T11:23:11Z</meta:creation-date>
    <dc:date>2026-03-24T20:16:30Z</dc:date>
    <meta:print-date>2026-03-24T20:16:11Z</meta:print-date>
    <meta:editing-cycles>24</meta:editing-cycles>
    <meta:editing-duration>PT23025S</meta:editing-duration>
  </office:meta>
</office:document-meta>
</file>