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0000FF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/>
      <style:text-properties fo:color="#0000FF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transparent"/>
      <style:text-properties fo:color="#0000FF"/>
    </style:style>
    <style:style style:name="ce26" style:family="table-cell" style:parent-style-name="Default" style:data-style-name="N36">
      <style:text-properties fo:color="#0000FF"/>
    </style:style>
    <style:style style:name="ce27" style:family="table-cell" style:parent-style-name="Default" style:data-style-name="N36">
      <style:table-cell-properties fo:border="thin solid #000000" fo:background-color="transparent"/>
    </style:style>
    <style:style style:name="ce28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4"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liczenie_dotacj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6"/>
        <table:table-column table:style-name="co6" table:default-cell-style-name="ce3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40">
            <text:p>Gminna Biblioteka Publicz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ul. Staromłyńska 1</text:p>
          </table:table-cell>
          <table:table-cell table:style-name="ce4"/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83-050-Kolbudy</text:p>
          </table:table-cell>
          <table:table-cell table:style-name="ce4"/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number-rows-repeated="2" table:style-name="ro1">
          <table:table-cell table:style-name="ce7"/>
          <table:table-cell table:style-name="ce4"/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1">
            <text:p>ROZLICZENIE DOTACJI Z URZĘDU GMINY za 2014 ROK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style-name="ro2" table:visibility="collapse">
          <table:table-cell table:style-name="ce1"/>
          <table:table-cell table:style-name="ce4"/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9">
            <text:p>L.p.</text:p>
          </table:table-cell>
          <table:table-cell office:value-type="string" table:style-name="ce10">
            <text:p>Treść</text:p>
          </table:table-cell>
          <table:table-cell office:value-type="string" table:style-name="ce11">
            <text:p>PLAN NA 2014R.</text:p>
          </table:table-cell>
          <table:table-cell office:value-type="string" table:style-name="ce12">
            <text:p>Rozliczenie za 2014 rok</text:p>
          </table:table-cell>
          <table:table-cell office:value-type="string" table:style-name="ce1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5">
            <text:p>Dotacja podmiotowa</text:p>
          </table:table-cell>
          <table:table-cell office:value-type="currency" office:value="235500" table:style-name="ce16">
            <text:p>235 500,00 zł</text:p>
          </table:table-cell>
          <table:table-cell office:value-type="currency" office:value="235500" table:style-name="ce16">
            <text:p>235 500,00 zł</text:p>
          </table:table-cell>
          <table:table-cell office:value-type="float" office:value="100" table:formula="of:=[.D10]/[.C10]*100" table:style-name="ce17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Wykorzystanie dotacji</text:p>
          </table:table-cell>
          <table:table-cell office:value-type="currency" office:value="235500" table:style-name="ce16">
            <text:p>235 500,00 zł</text:p>
          </table:table-cell>
          <table:table-cell office:value-type="currency" office:value="234743.34999999998" table:formula="of:=SUM([.D12]+[.D19]+[.D28]+[.D29]+[.D30]+[.D31]+[.D36]+[.D35])" table:style-name="ce16">
            <text:p>234 743,35 zł</text:p>
          </table:table-cell>
          <table:table-cell office:value-type="float" office:value="99.678704883227169" table:formula="of:=[.D11]/[.C11]*100" table:style-name="ce17">
            <text:p>99,68</text:p>
          </table:table-cell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Wynagrodzenia ogółem</text:p>
          </table:table-cell>
          <table:table-cell office:value-type="currency" office:value="179660" table:formula="of:=SUM([.C14:.C18])" table:style-name="ce20">
            <text:p>179 660,00 zł</text:p>
          </table:table-cell>
          <table:table-cell office:value-type="currency" office:value="179053.27999999997" table:formula="of:=SUM([.D14:.D18])" table:style-name="ce20">
            <text:p>179 053,28 zł</text:p>
          </table:table-cell>
          <table:table-cell office:value-type="float" office:value="99.662295446955341" table:formula="of:=[.D12]/[.C12]*100" table:style-name="ce17">
            <text:p>99,66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W tym:</text:p>
          </table:table-cell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Wynagrodzenia osobowe</text:p>
          </table:table-cell>
          <table:table-cell office:value-type="currency" office:value="135916" table:style-name="ce22">
            <text:p>135 916,00 zł</text:p>
          </table:table-cell>
          <table:table-cell office:value-type="currency" office:value="135914.54999999999" table:formula="of:=958+134956.55" table:style-name="ce23">
            <text:p>135 914,55 zł</text:p>
          </table:table-cell>
          <table:table-cell office:value-type="float" office:value="99.998933164601652" table:formula="of:=[.D14]/[.C14]*100" table:style-name="ce24">
            <text:p>100,00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Umowy cywilnoprawne</text:p>
          </table:table-cell>
          <table:table-cell office:value-type="currency" office:value="14910" table:style-name="ce22">
            <text:p>14 910,00 zł</text:p>
          </table:table-cell>
          <table:table-cell office:value-type="currency" office:value="14910" table:formula="of:=9810+5100" table:style-name="ce23">
            <text:p>14 910,00 zł</text:p>
          </table:table-cell>
          <table:table-cell office:value-type="float" office:value="100" table:formula="of:=[.D15]/[.C15]*100" table:style-name="ce24">
            <text:p>100,00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Ubezpieczenia społeczne</text:p>
          </table:table-cell>
          <table:table-cell office:value-type="currency" office:value="25700" table:style-name="ce22">
            <text:p>25 700,00 zł</text:p>
          </table:table-cell>
          <table:table-cell office:value-type="currency" office:value="25373.05" table:style-name="ce23">
            <text:p>25 373,05 zł</text:p>
          </table:table-cell>
          <table:table-cell office:value-type="float" office:value="98.727821011673143" table:formula="of:=[.D16]/[.C16]*100" table:style-name="ce24">
            <text:p>98,73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FP</text:p>
          </table:table-cell>
          <table:table-cell office:value-type="currency" office:value="3000" table:style-name="ce22">
            <text:p>3 000,00 zł</text:p>
          </table:table-cell>
          <table:table-cell office:value-type="currency" office:value="2743.85" table:style-name="ce23">
            <text:p>2 743,85 zł</text:p>
          </table:table-cell>
          <table:table-cell office:value-type="float" office:value="91.461666666666659" table:formula="of:=[.D17]/[.C17]*100" table:style-name="ce24">
            <text:p>91,46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FGŚP</text:p>
          </table:table-cell>
          <table:table-cell office:value-type="currency" office:value="134" table:style-name="ce22">
            <text:p>134,00 zł</text:p>
          </table:table-cell>
          <table:table-cell office:value-type="currency" office:value="111.83" table:style-name="ce23">
            <text:p>111,83 zł</text:p>
          </table:table-cell>
          <table:table-cell office:value-type="float" office:value="83.455223880597018" table:formula="of:=[.D18]/[.C18]*100" table:style-name="ce24">
            <text:p>83,46</text:p>
          </table:table-cell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Materiały i wyposażenie</text:p>
          </table:table-cell>
          <table:table-cell office:value-type="currency" office:value="18484" table:formula="of:=SUM([.C21:.C27])" table:style-name="ce20">
            <text:p>18 484,00 zł</text:p>
          </table:table-cell>
          <table:table-cell office:value-type="currency" office:value="18466.099999999999" table:formula="of:=SUM([.D21:.D27])" table:style-name="ce20">
            <text:p>18 466,10 zł</text:p>
          </table:table-cell>
          <table:table-cell office:value-type="float" office:value="99.903159489288029" table:formula="of:=[.D19]/[.C19]*100" table:style-name="ce17">
            <text:p>99,90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W tym:</text:p>
          </table:table-cell>
          <table:table-cell table:style-name="ce22"/>
          <table:table-cell table:style-name="ce25"/>
          <table:table-cell table:style-name="ce24"/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Prasa</text:p>
          </table:table-cell>
          <table:table-cell office:value-type="currency" office:value="3700" table:style-name="ce22">
            <text:p>3 700,00 zł</text:p>
          </table:table-cell>
          <table:table-cell office:value-type="currency" office:value="3699.88" table:style-name="ce26">
            <text:p>3 699,88 zł</text:p>
          </table:table-cell>
          <table:table-cell office:value-type="float" office:value="99.996756756756753" table:formula="of:=[.D21]/[.C21]*100" table:style-name="ce24">
            <text:p>100,00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Koszty na rzecz pracowników</text:p>
          </table:table-cell>
          <table:table-cell office:value-type="currency" office:value="434" table:style-name="ce22">
            <text:p>434,00 zł</text:p>
          </table:table-cell>
          <table:table-cell office:value-type="currency" office:value="434" table:style-name="ce23">
            <text:p>434,00 zł</text:p>
          </table:table-cell>
          <table:table-cell office:value-type="float" office:value="100" table:formula="of:=[.D22]/[.C22]*100" table:style-name="ce24">
            <text:p>100,00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nagrody i materiały na lekcje biblioteczne</text:p>
          </table:table-cell>
          <table:table-cell office:value-type="currency" office:value="300" table:style-name="ce22">
            <text:p>300,00 zł</text:p>
          </table:table-cell>
          <table:table-cell office:value-type="currency" office:value="299.58999999999997" table:style-name="ce23">
            <text:p>299,59 zł</text:p>
          </table:table-cell>
          <table:table-cell office:value-type="float" office:value="99.86333333333333" table:formula="of:=[.D23]/[.C23]*100" table:style-name="ce24">
            <text:p>99,86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Materiały na <text:s/>wystawę w Pręgowie</text:p>
          </table:table-cell>
          <table:table-cell office:value-type="currency" office:value="350" table:style-name="ce22">
            <text:p>350,00 zł</text:p>
          </table:table-cell>
          <table:table-cell office:value-type="currency" office:value="345.82" table:style-name="ce23">
            <text:p>345,82 zł</text:p>
          </table:table-cell>
          <table:table-cell office:value-type="float" office:value="98.805714285714288" table:formula="of:=[.D24]/[.C24]*100" table:style-name="ce24">
            <text:p>98,81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Materiały do organizacji konkursów</text:p>
          </table:table-cell>
          <table:table-cell office:value-type="currency" office:value="1700" table:style-name="ce22">
            <text:p>1 700,00 zł</text:p>
          </table:table-cell>
          <table:table-cell office:value-type="currency" office:value="1699.63" table:style-name="ce23">
            <text:p>1 699,63 zł</text:p>
          </table:table-cell>
          <table:table-cell office:value-type="float" office:value="99.978235294117653" table:formula="of:=[.D25]/[.C25]*100" table:style-name="ce24">
            <text:p>99,98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Komputer</text:p>
          </table:table-cell>
          <table:table-cell office:value-type="currency" office:value="3200" table:style-name="ce22">
            <text:p>3 200,00 zł</text:p>
          </table:table-cell>
          <table:table-cell office:value-type="currency" office:value="3200" table:style-name="ce25">
            <text:p>3 200,00 zł</text:p>
          </table:table-cell>
          <table:table-cell office:value-type="float" office:value="100" table:formula="of:=[.D26]/[.C26]*100" table:style-name="ce24">
            <text:p>100,00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pozostałe materiały i wyposażenie</text:p>
          </table:table-cell>
          <table:table-cell office:value-type="currency" office:value="8800" table:style-name="ce22">
            <text:p>8 800,00 zł</text:p>
          </table:table-cell>
          <table:table-cell office:value-type="currency" office:value="8787.18" table:style-name="ce25">
            <text:p>8 787,18 zł</text:p>
          </table:table-cell>
          <table:table-cell office:value-type="float" office:value="99.854318181818186" table:formula="of:=[.D27]/[.C27]*100" table:style-name="ce24">
            <text:p>99,85</text:p>
          </table:table-cell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Zakup książek z dotacji samorządowej</text:p>
          </table:table-cell>
          <table:table-cell office:value-type="currency" office:value="13800" table:style-name="ce20">
            <text:p>13 800,00 zł</text:p>
          </table:table-cell>
          <table:table-cell office:value-type="currency" office:value="13799.58" table:style-name="ce27">
            <text:p>13 799,58 zł</text:p>
          </table:table-cell>
          <table:table-cell office:value-type="float" office:value="99.996956521739136" table:formula="of:=[.D28]/[.C28]*100" table:style-name="ce17">
            <text:p>100,00</text:p>
          </table:table-cell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Zakup energii i mediów</text:p>
          </table:table-cell>
          <table:table-cell office:value-type="currency" office:value="4500" table:style-name="ce28">
            <text:p>4 500,00 zł</text:p>
          </table:table-cell>
          <table:table-cell office:value-type="currency" office:value="4484.76" table:formula="of:=1149+3335.76" table:style-name="ce29">
            <text:p>4 484,76 zł</text:p>
          </table:table-cell>
          <table:table-cell office:value-type="float" office:value="99.661333333333332" table:formula="of:=[.D29]/[.C29]*100" table:style-name="ce17">
            <text:p>99,66</text:p>
          </table:table-cell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Usługi zdrowotne</text:p>
          </table:table-cell>
          <table:table-cell office:value-type="currency" office:value="516" table:style-name="ce20">
            <text:p>516,00 zł</text:p>
          </table:table-cell>
          <table:table-cell office:value-type="currency" office:value="516" table:style-name="ce29">
            <text:p>516,00 zł</text:p>
          </table:table-cell>
          <table:table-cell office:value-type="float" office:value="100" table:formula="of:=[.D30]/[.C30]*100" table:style-name="ce17">
            <text:p>100,00</text:p>
          </table:table-cell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Usługi pozostałe</text:p>
          </table:table-cell>
          <table:table-cell office:value-type="currency" office:value="16140" table:formula="of:=SUM([.C33:.C34])" table:style-name="ce20">
            <text:p>16 140,00 zł</text:p>
          </table:table-cell>
          <table:table-cell office:value-type="currency" office:value="16075.73" table:formula="of:=SUM([.D33:.D34])" table:style-name="ce20">
            <text:p>16 075,73 zł</text:p>
          </table:table-cell>
          <table:table-cell office:value-type="float" office:value="99.601796778190831" table:formula="of:=[.D31]/[.C31]*100" table:style-name="ce17">
            <text:p>99,60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W tym:</text:p>
          </table:table-cell>
          <table:table-cell table:style-name="ce22"/>
          <table:table-cell table:style-name="ce25"/>
          <table:table-cell table:style-name="ce24"/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szkolenia</text:p>
          </table:table-cell>
          <table:table-cell office:value-type="currency" office:value="2600" table:style-name="ce22">
            <text:p>2 600,00 zł</text:p>
          </table:table-cell>
          <table:table-cell office:value-type="currency" office:value="2596" table:style-name="ce23">
            <text:p>2 596,00 zł</text:p>
          </table:table-cell>
          <table:table-cell office:value-type="float" office:value="99.846153846153854" table:formula="of:=[.D33]/[.C33]*100" table:style-name="ce24">
            <text:p>99,85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pozostałe usługi</text:p>
          </table:table-cell>
          <table:table-cell office:value-type="currency" office:value="13540" table:style-name="ce22">
            <text:p>13 540,00 zł</text:p>
          </table:table-cell>
          <table:table-cell office:value-type="currency" office:value="13479.73" table:style-name="ce23">
            <text:p>13 479,73 zł</text:p>
          </table:table-cell>
          <table:table-cell office:value-type="float" office:value="99.554874446085677" table:formula="of:=[.D34]/[.C34]*100" table:style-name="ce24">
            <text:p>99,55</text:p>
          </table:table-cell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Podróże służbowe</text:p>
          </table:table-cell>
          <table:table-cell office:value-type="currency" office:value="1700" table:style-name="ce30">
            <text:p>1 700,00 zł</text:p>
          </table:table-cell>
          <table:table-cell office:value-type="currency" office:value="1699.9" table:style-name="ce29">
            <text:p>1 699,90 zł</text:p>
          </table:table-cell>
          <table:table-cell office:value-type="float" office:value="99.994117647058829" table:formula="of:=[.D35]/[.C35]*100" table:style-name="ce24">
            <text:p>99,99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Opłaty i składki</text:p>
          </table:table-cell>
          <table:table-cell office:value-type="currency" office:value="700" table:style-name="ce20">
            <text:p>700,00 zł</text:p>
          </table:table-cell>
          <table:table-cell office:value-type="currency" office:value="648" table:style-name="ce29">
            <text:p>648,00 zł</text:p>
          </table:table-cell>
          <table:table-cell office:value-type="float" office:value="92.571428571428569" table:formula="of:=[.D36]/[.C36]*100" table:style-name="ce17">
            <text:p>92,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II</text:p>
          </table:table-cell>
          <table:table-cell office:value-type="string" table:style-name="ce15">
            <text:p>Wynik finansowy brutto</text:p>
          </table:table-cell>
          <table:table-cell office:value-type="currency" office:value="0" table:formula="of:=[.C10]-[.C11]" table:style-name="ce31">
            <text:p>0,00 zł</text:p>
          </table:table-cell>
          <table:table-cell office:value-type="currency" office:value="756.65000000002328" table:formula="of:=[.D10]-[.D11]" table:style-name="ce31">
            <text:p>756,65 zł</text:p>
          </table:table-cell>
          <table:table-cell table:style-name="ce17"/>
          <table:table-cell table:number-columns-repeated="16379"/>
        </table:table-row>
        <table:table-row table:number-rows-repeated="2" table:style-name="ro2">
          <table:table-cell table:style-name="ce1"/>
          <table:table-cell table:style-name="ce4"/>
          <table:table-cell table:style-name="ce3"/>
          <table:table-cell table:style-name="ce32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Główny księgowy</text:p>
          </table:table-cell>
          <table:table-cell table:style-name="ce3"/>
          <table:table-cell office:value-type="string" table:style-name="ce32">
            <text:p>Dyrektor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Magdalena Dębińska</text:p>
          </table:table-cell>
          <table:table-cell table:style-name="ce3"/>
          <table:table-cell office:value-type="string" table:style-name="ce32">
            <text:p>Bożena Szpadzik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33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34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35"/>
          <table:table-cell table:style-name="ce6"/>
          <table:table-cell table:number-columns-repeated="16379"/>
        </table:table-row>
        <table:table-row table:style-name="ro4">
          <table:table-cell table:style-name="ce1"/>
          <table:table-cell table:style-name="ce4"/>
          <table:table-cell table:style-name="ce36"/>
          <table:table-cell table:style-name="ce37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number-rows-repeated="2" table:style-name="ro2">
          <table:table-cell table:style-name="ce1"/>
          <table:table-cell table:style-name="ce4"/>
          <table:table-cell table:style-name="ce3"/>
          <table:table-cell table:style-name="ce38"/>
          <table:table-cell table:style-name="ce6"/>
          <table:table-cell table:number-columns-repeated="16379"/>
        </table:table-row>
        <table:table-row table:style-name="ro2">
          <table:table-cell/>
          <table:table-cell table:style-name="ce4"/>
          <table:table-cell table:style-name="ce3"/>
          <table:table-cell table:style-name="ce38"/>
          <table:table-cell table:number-columns-repeated="16380"/>
        </table:table-row>
        <table:table-row table:style-name="ro4">
          <table:table-cell/>
          <table:table-cell table:style-name="ce4"/>
          <table:table-cell table:style-name="ce36"/>
          <table:table-cell table:style-name="ce37"/>
          <table:table-cell table:number-columns-repeated="16380"/>
        </table:table-row>
        <table:table-row table:number-rows-repeated="5" table:style-name="ro2">
          <table:table-cell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/>
          <table:table-cell table:style-name="ce1"/>
          <table:table-cell table:style-name="ce3"/>
          <table:table-cell table:style-name="ce39"/>
          <table:table-cell table:number-columns-repeated="16380"/>
        </table:table-row>
        <table:table-row table:number-rows-repeated="65471" table:style-name="ro2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Bożena</dc:creator>
    <meta:creation-date>2009-02-16T16:52:29Z</meta:creation-date>
    <dc:date>2026-06-05T13:45:29Z</dc:date>
    <meta:print-date>2015-01-24T11:08:09Z</meta:print-date>
    <meta:editing-cycles>48</meta:editing-cycles>
    <meta:editing-duration>PT118224S</meta:editing-duration>
    <meta:user-defined meta:name="Informacja 1"/>
    <meta:user-defined meta:name="Informacja 2"/>
    <meta:user-defined meta:name="Informacja 3"/>
    <meta:user-defined meta:name="Informacja 4"/>
  </office:meta>
</office:document-meta>
</file>