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FF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  <style:text-properties fo:color="#0000FF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fo:background-color="transparent"/>
      <style:text-properties fo:color="#0000FF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fo:background-color="transparent"/>
      <style:text-properties fo:color="#0000FF"/>
    </style:style>
    <style:style style:name="ce24" style:family="table-cell" style:parent-style-name="Default" style:data-style-name="N36">
      <style:text-properties fo:color="#0000FF"/>
    </style:style>
    <style:style style:name="ce25" style:family="table-cell" style:parent-style-name="Default" style:data-style-name="N36">
      <style:table-cell-properties fo:border="thin solid #000000" fo:background-color="transparent"/>
    </style:style>
    <style:style style:name="ce26" style:family="table-cell" style:parent-style-name="Default" style:data-style-name="N36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fo:background-color="#CCCC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ackground-color="transparent"/>
    </style:style>
    <style:style style:name="ce39" style:family="table-cell" style:parent-style-name="Default" style:data-style-name="N4"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36">
      <style:table-cell-properties fo:background-color="transparent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ozliczenie_dotacji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5"/>
        <table:table-column table:style-name="co5" table:default-cell-style-name="ce6"/>
        <table:table-column table:style-name="co6" table:default-cell-style-name="ce2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44">
            <text:p>ROZLICZENIE DOTACJI Z URZĘDU GMINY za 2016 ROK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2" table:visibility="collapse">
          <table:table-cell table:style-name="ce1"/>
          <table:table-cell table:style-name="ce4"/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7">
            <text:p>L.p.</text:p>
          </table:table-cell>
          <table:table-cell office:value-type="string" table:style-name="ce8">
            <text:p>Treść</text:p>
          </table:table-cell>
          <table:table-cell office:value-type="string" table:style-name="ce9">
            <text:p>PLAN NA 2016R.</text:p>
          </table:table-cell>
          <table:table-cell office:value-type="string" table:style-name="ce10">
            <text:p>Rozliczenie za 2016 rok</text:p>
          </table:table-cell>
          <table:table-cell office:value-type="string" table:style-name="ce11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</text:p>
          </table:table-cell>
          <table:table-cell office:value-type="string" table:style-name="ce13">
            <text:p>Dotacja podmiotowa</text:p>
          </table:table-cell>
          <table:table-cell office:value-type="currency" office:value="260700" table:style-name="ce14">
            <text:p>260 700,00 zł</text:p>
          </table:table-cell>
          <table:table-cell office:value-type="currency" office:value="260700" table:style-name="ce14">
            <text:p>260 700,00 zł</text:p>
          </table:table-cell>
          <table:table-cell office:value-type="float" office:value="100" table:formula="of:=[.D5]/[.C5]*100" table:style-name="ce15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I</text:p>
          </table:table-cell>
          <table:table-cell office:value-type="string" table:style-name="ce13">
            <text:p>Wykorzystanie dotacji</text:p>
          </table:table-cell>
          <table:table-cell office:value-type="currency" office:value="260700" table:formula="of:=[.C7]+[.C14]+[.C23]+[.C24]+[.C25]+[.C26]+[.C31]+[.C32]" table:style-name="ce14">
            <text:p>260 700,00 zł</text:p>
          </table:table-cell>
          <table:table-cell office:value-type="currency" office:value="260530.19" table:formula="of:=[.D7]+[.D14]+[.D23]+[.D24]+[.D25]+[.D26]+[.D31]+[.D32]" table:style-name="ce14">
            <text:p>260 530,19 zł</text:p>
          </table:table-cell>
          <table:table-cell office:value-type="float" office:value="99.93486382815496" table:formula="of:=[.D6]/[.C6]*100" table:style-name="ce15">
            <text:p>99,93</text:p>
          </table:table-cell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Wynagrodzenia ogółem</text:p>
          </table:table-cell>
          <table:table-cell office:value-type="currency" office:value="197960" table:formula="of:=SUM([.C9:.C13])" table:style-name="ce18">
            <text:p>197 960,00 zł</text:p>
          </table:table-cell>
          <table:table-cell office:value-type="currency" office:value="197041.86000000002" table:formula="of:=SUM([.D9:.D13])" table:style-name="ce18">
            <text:p>197 041,86 zł</text:p>
          </table:table-cell>
          <table:table-cell office:value-type="float" office:value="99.536199232168116" table:formula="of:=[.D7]/[.C7]*100" table:style-name="ce15">
            <text:p>99,54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W tym:</text:p>
          </table:table-cell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Wynagrodzenia osobowe</text:p>
          </table:table-cell>
          <table:table-cell office:value-type="currency" office:value="149800" table:style-name="ce20">
            <text:p>149 800,00 zł</text:p>
          </table:table-cell>
          <table:table-cell office:value-type="currency" office:value="149789.14000000001" table:style-name="ce21">
            <text:p>149 789,14 zł</text:p>
          </table:table-cell>
          <table:table-cell office:value-type="float" office:value="99.992750333778375" table:formula="of:=[.D9]/[.C9]*100" table:style-name="ce22">
            <text:p>99,99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Umowy cywilnoprawne</text:p>
          </table:table-cell>
          <table:table-cell office:value-type="currency" office:value="16430" table:style-name="ce20">
            <text:p>16 430,00 zł</text:p>
          </table:table-cell>
          <table:table-cell office:value-type="currency" office:value="16430" table:style-name="ce21">
            <text:p>16 430,00 zł</text:p>
          </table:table-cell>
          <table:table-cell office:value-type="float" office:value="100" table:formula="of:=[.D10]/[.C10]*100" table:style-name="ce22">
            <text:p>10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Ubezpieczenia społeczne</text:p>
          </table:table-cell>
          <table:table-cell office:value-type="currency" office:value="28240" table:style-name="ce20">
            <text:p>28 240,00 zł</text:p>
          </table:table-cell>
          <table:table-cell office:value-type="currency" office:value="27370.66" table:style-name="ce21">
            <text:p>27 370,66 zł</text:p>
          </table:table-cell>
          <table:table-cell office:value-type="float" office:value="96.921600566572238" table:formula="of:=[.D11]/[.C11]*100" table:style-name="ce22">
            <text:p>96,92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FP</text:p>
          </table:table-cell>
          <table:table-cell office:value-type="currency" office:value="3350" table:style-name="ce20">
            <text:p>3 350,00 zł</text:p>
          </table:table-cell>
          <table:table-cell office:value-type="currency" office:value="3317.99" table:style-name="ce21">
            <text:p>3 317,99 zł</text:p>
          </table:table-cell>
          <table:table-cell office:value-type="float" office:value="99.044477611940295" table:formula="of:=[.D12]/[.C12]*100" table:style-name="ce22">
            <text:p>99,04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FGŚP</text:p>
          </table:table-cell>
          <table:table-cell office:value-type="currency" office:value="140" table:style-name="ce20">
            <text:p>140,00 zł</text:p>
          </table:table-cell>
          <table:table-cell office:value-type="currency" office:value="134.07" table:style-name="ce21">
            <text:p>134,07 zł</text:p>
          </table:table-cell>
          <table:table-cell office:value-type="float" office:value="95.76428571428572" table:formula="of:=[.D13]/[.C13]*100" table:style-name="ce22">
            <text:p>95,76</text:p>
          </table:table-cell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Materiały i wyposażenie</text:p>
          </table:table-cell>
          <table:table-cell office:value-type="currency" office:value="20220" table:formula="of:=SUM([.C16:.C22])" table:style-name="ce18">
            <text:p>20 220,00 zł</text:p>
          </table:table-cell>
          <table:table-cell office:value-type="currency" office:value="20993.96" table:formula="of:=SUM([.D16:.D22])" table:style-name="ce18">
            <text:p>20 993,96 zł</text:p>
          </table:table-cell>
          <table:table-cell office:value-type="float" office:value="103.82769535113748" table:formula="of:=[.D14]/[.C14]*100" table:style-name="ce15">
            <text:p>103,83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W tym:</text:p>
          </table:table-cell>
          <table:table-cell table:style-name="ce20"/>
          <table:table-cell table:style-name="ce23"/>
          <table:table-cell table:style-name="ce22"/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Prasa</text:p>
          </table:table-cell>
          <table:table-cell office:value-type="currency" office:value="4000" table:style-name="ce20">
            <text:p>4 000,00 zł</text:p>
          </table:table-cell>
          <table:table-cell office:value-type="currency" office:value="3999.65" table:style-name="ce24">
            <text:p>3 999,65 zł</text:p>
          </table:table-cell>
          <table:table-cell office:value-type="float" office:value="99.991249999999994" table:formula="of:=[.D16]/[.C16]*100" table:style-name="ce22">
            <text:p>99,99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nagrody i materiały na lekcje biblioteczne</text:p>
          </table:table-cell>
          <table:table-cell office:value-type="currency" office:value="60" table:style-name="ce20">
            <text:p>60,00 zł</text:p>
          </table:table-cell>
          <table:table-cell office:value-type="currency" office:value="59.89" table:style-name="ce21">
            <text:p>59,89 zł</text:p>
          </table:table-cell>
          <table:table-cell office:value-type="float" office:value="99.816666666666663" table:formula="of:=[.D17]/[.C17]*100" table:style-name="ce22">
            <text:p>99,82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koszty BHP na rzecz pracowników</text:p>
          </table:table-cell>
          <table:table-cell office:value-type="currency" office:value="700" table:style-name="ce20">
            <text:p>700,00 zł</text:p>
          </table:table-cell>
          <table:table-cell office:value-type="currency" office:value="700" table:style-name="ce21">
            <text:p>700,00 zł</text:p>
          </table:table-cell>
          <table:table-cell office:value-type="float" office:value="100" table:formula="of:=[.D18]/[.C18]*100" table:style-name="ce22">
            <text:p>10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Materiały na <text:s/>wystawę w Pręgowie</text:p>
          </table:table-cell>
          <table:table-cell office:value-type="currency" office:value="250" table:style-name="ce20">
            <text:p>250,00 zł</text:p>
          </table:table-cell>
          <table:table-cell office:value-type="currency" office:value="248.92" table:style-name="ce21">
            <text:p>248,92 zł</text:p>
          </table:table-cell>
          <table:table-cell office:value-type="float" office:value="99.567999999999984" table:formula="of:=[.D19]/[.C19]*100" table:style-name="ce22">
            <text:p>99,57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Materiały do organizacji konkursów</text:p>
          </table:table-cell>
          <table:table-cell office:value-type="currency" office:value="1700" table:style-name="ce20">
            <text:p>1 700,00 zł</text:p>
          </table:table-cell>
          <table:table-cell office:value-type="currency" office:value="1699.8" table:style-name="ce21">
            <text:p>1 699,80 zł</text:p>
          </table:table-cell>
          <table:table-cell office:value-type="float" office:value="99.988235294117644" table:formula="of:=[.D20]/[.C20]*100" table:style-name="ce22">
            <text:p>99,99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Komputer do biblioteki</text:p>
          </table:table-cell>
          <table:table-cell office:value-type="currency" office:value="3400" table:style-name="ce20">
            <text:p>3 400,00 zł</text:p>
          </table:table-cell>
          <table:table-cell office:value-type="currency" office:value="3400" table:style-name="ce21">
            <text:p>3 400,00 zł</text:p>
          </table:table-cell>
          <table:table-cell office:value-type="float" office:value="100" table:formula="of:=[.D21]/[.C21]*100" table:style-name="ce22">
            <text:p>100,00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pozostałe materiały i wyposażenie</text:p>
          </table:table-cell>
          <table:table-cell office:value-type="currency" office:value="10110" table:style-name="ce20">
            <text:p>10 110,00 zł</text:p>
          </table:table-cell>
          <table:table-cell office:value-type="currency" office:value="10885.7" table:style-name="ce23">
            <text:p>10 885,70 zł</text:p>
          </table:table-cell>
          <table:table-cell office:value-type="float" office:value="107.67260138476757" table:formula="of:=[.D22]/[.C22]*100" table:style-name="ce22">
            <text:p>107,67</text:p>
          </table:table-cell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Zakup książek z dotacji samorządowej</text:p>
          </table:table-cell>
          <table:table-cell office:value-type="currency" office:value="16800" table:style-name="ce18">
            <text:p>16 800,00 zł</text:p>
          </table:table-cell>
          <table:table-cell office:value-type="currency" office:value="16800" table:style-name="ce25">
            <text:p>16 800,00 zł</text:p>
          </table:table-cell>
          <table:table-cell office:value-type="float" office:value="100" table:formula="of:=[.D23]/[.C23]*100" table:style-name="ce15">
            <text:p>100,00</text:p>
          </table:table-cell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Zakup energii i mediów</text:p>
          </table:table-cell>
          <table:table-cell office:value-type="currency" office:value="5030" table:style-name="ce26">
            <text:p>5 030,00 zł</text:p>
          </table:table-cell>
          <table:table-cell office:value-type="currency" office:value="5022.08" table:style-name="ce27">
            <text:p>5 022,08 zł</text:p>
          </table:table-cell>
          <table:table-cell office:value-type="float" office:value="99.842544731610332" table:formula="of:=[.D24]/[.C24]*100" table:style-name="ce15">
            <text:p>99,84</text:p>
          </table:table-cell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Usługi zdrowotne</text:p>
          </table:table-cell>
          <table:table-cell office:value-type="currency" office:value="516" table:style-name="ce18">
            <text:p>516,00 zł</text:p>
          </table:table-cell>
          <table:table-cell office:value-type="currency" office:value="500" table:style-name="ce27">
            <text:p>500,00 zł</text:p>
          </table:table-cell>
          <table:table-cell office:value-type="float" office:value="96.899224806201545" table:formula="of:=[.D25]/[.C25]*100" table:style-name="ce15">
            <text:p>96,90</text:p>
          </table:table-cell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Usługi pozostałe</text:p>
          </table:table-cell>
          <table:table-cell office:value-type="currency" office:value="17974" table:formula="of:=SUM([.C28:.C30])" table:style-name="ce18">
            <text:p>17 974,00 zł</text:p>
          </table:table-cell>
          <table:table-cell office:value-type="currency" office:value="17984.86" table:formula="of:=SUM([.D28:.D30])" table:style-name="ce18">
            <text:p>17 984,86 zł</text:p>
          </table:table-cell>
          <table:table-cell office:value-type="float" office:value="100.06042060754423" table:formula="of:=[.D26]/[.C26]*100" table:style-name="ce15">
            <text:p>100,06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W tym:</text:p>
          </table:table-cell>
          <table:table-cell table:style-name="ce20"/>
          <table:table-cell table:style-name="ce23"/>
          <table:table-cell table:style-name="ce22"/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szkolenia</text:p>
          </table:table-cell>
          <table:table-cell office:value-type="currency" office:value="3560" table:style-name="ce20">
            <text:p>3 560,00 zł</text:p>
          </table:table-cell>
          <table:table-cell office:value-type="currency" office:value="3560" table:style-name="ce21">
            <text:p>3 560,00 zł</text:p>
          </table:table-cell>
          <table:table-cell office:value-type="float" office:value="100" table:formula="of:=[.D28]/[.C28]*100" table:style-name="ce22">
            <text:p>100,00</text:p>
          </table:table-cell>
          <table:table-cell table:number-columns-repeated="16379"/>
        </table:table-row>
        <table:table-row table:style-name="ro3">
          <table:table-cell table:style-name="ce16"/>
          <table:table-cell office:value-type="string" table:style-name="ce19">
            <text:p>usługi związane z przygotowaniem wystawy w Pręgowie</text:p>
          </table:table-cell>
          <table:table-cell office:value-type="currency" office:value="250" table:style-name="ce20">
            <text:p>250,00 zł</text:p>
          </table:table-cell>
          <table:table-cell office:value-type="currency" office:value="248.9" table:style-name="ce21">
            <text:p>248,90 zł</text:p>
          </table:table-cell>
          <table:table-cell office:value-type="float" office:value="99.56" table:formula="of:=[.D29]/[.C29]*100" table:style-name="ce22">
            <text:p>99,56</text:p>
          </table:table-cell>
          <table:table-cell table:number-columns-repeated="16379"/>
        </table:table-row>
        <table:table-row table:style-name="ro2">
          <table:table-cell table:style-name="ce16"/>
          <table:table-cell office:value-type="string" table:style-name="ce19">
            <text:p>pozostałe usługi</text:p>
          </table:table-cell>
          <table:table-cell office:value-type="currency" office:value="14164" table:style-name="ce20">
            <text:p>14 164,00 zł</text:p>
          </table:table-cell>
          <table:table-cell office:value-type="currency" office:value="14175.96" table:style-name="ce21">
            <text:p>14 175,96 zł</text:p>
          </table:table-cell>
          <table:table-cell office:value-type="float" office:value="100.08443942389155" table:formula="of:=[.D30]/[.C30]*100" table:style-name="ce22">
            <text:p>100,08</text:p>
          </table:table-cell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Podróże służbowe</text:p>
          </table:table-cell>
          <table:table-cell office:value-type="currency" office:value="1500" table:style-name="ce28">
            <text:p>1 500,00 zł</text:p>
          </table:table-cell>
          <table:table-cell office:value-type="currency" office:value="1488.43" table:style-name="ce27">
            <text:p>1 488,43 zł</text:p>
          </table:table-cell>
          <table:table-cell office:value-type="float" office:value="99.228666666666669" table:formula="of:=[.D31]/[.C31]*100" table:style-name="ce22">
            <text:p>99,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Opłaty i składki</text:p>
          </table:table-cell>
          <table:table-cell office:value-type="currency" office:value="700" table:style-name="ce18">
            <text:p>700,00 zł</text:p>
          </table:table-cell>
          <table:table-cell office:value-type="currency" office:value="699" table:style-name="ce27">
            <text:p>699,00 zł</text:p>
          </table:table-cell>
          <table:table-cell office:value-type="float" office:value="99.857142857142861" table:formula="of:=[.D32]/[.C32]*100" table:style-name="ce15">
            <text:p>99,8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II</text:p>
          </table:table-cell>
          <table:table-cell office:value-type="string" table:style-name="ce13">
            <text:p>Wynik finansowy brutto</text:p>
          </table:table-cell>
          <table:table-cell office:value-type="currency" office:value="0" table:formula="of:=[.C5]-[.C6]" table:style-name="ce29">
            <text:p>0,00 zł</text:p>
          </table:table-cell>
          <table:table-cell office:value-type="currency" office:value="169.80999999999767" table:formula="of:=[.D5]-[.D6]" table:style-name="ce29">
            <text:p>169,81 zł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9"/>
        </table:table-row>
        <table:table-row table:style-name="ro2">
          <table:table-cell table:style-name="ce30"/>
          <table:table-cell office:value-type="string" table:style-name="ce34">
            <text:p>Główny księgowy</text:p>
          </table:table-cell>
          <table:table-cell office:value-type="string" table:style-name="ce35">
            <text:p>Dyrektor</text:p>
          </table:table-cell>
          <table:table-cell table:style-name="ce32"/>
          <table:table-cell table:style-name="ce33"/>
          <table:table-cell table:number-columns-repeated="16379"/>
        </table:table-row>
        <table:table-row table:style-name="ro2">
          <table:table-cell table:style-name="ce30"/>
          <table:table-cell office:value-type="string" table:style-name="ce34">
            <text:p>Magdalena Dębińska</text:p>
          </table:table-cell>
          <table:table-cell office:value-type="string" table:style-name="ce35">
            <text:p>Bożena Szpadzik</text:p>
          </table:table-cell>
          <table:table-cell table:style-name="ce32"/>
          <table:table-cell table:style-name="ce33"/>
          <table:table-cell table:number-columns-repeated="16379"/>
        </table:table-row>
        <table:table-row table:number-rows-repeated="3" table:style-name="ro2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9"/>
        </table:table-row>
        <table:table-row table:number-rows-repeated="3" table:style-name="ro2">
          <table:table-cell table:style-name="ce30"/>
          <table:table-cell table:style-name="ce31"/>
          <table:table-cell table:style-name="ce33"/>
          <table:table-cell table:style-name="ce32"/>
          <table:table-cell table:style-name="ce33"/>
          <table:table-cell table:number-columns-repeated="16379"/>
        </table:table-row>
        <table:table-row table:number-rows-repeated="4" table:style-name="ro2">
          <table:table-cell table:style-name="ce1"/>
          <table:table-cell table:style-name="ce4"/>
          <table:table-cell table:style-name="ce2"/>
          <table:table-cell table:style-name="ce30"/>
          <table:table-cell table:style-name="ce6"/>
          <table:table-cell table:number-columns-repeated="16379"/>
        </table:table-row>
        <table:table-row table:style-name="ro2">
          <table:table-cell table:style-name="ce1"/>
          <table:table-cell table:style-name="ce4"/>
          <table:table-cell table:style-name="ce2"/>
          <table:table-cell table:style-name="ce36"/>
          <table:table-cell table:style-name="ce6"/>
          <table:table-cell table:number-columns-repeated="16379"/>
        </table:table-row>
        <table:table-row table:style-name="ro2">
          <table:table-cell table:style-name="ce1"/>
          <table:table-cell table:style-name="ce4"/>
          <table:table-cell table:style-name="ce2"/>
          <table:table-cell table:style-name="ce37"/>
          <table:table-cell table:style-name="ce6"/>
          <table:table-cell table:number-columns-repeated="16379"/>
        </table:table-row>
        <table:table-row table:style-name="ro2">
          <table:table-cell/>
          <table:table-cell table:style-name="ce4"/>
          <table:table-cell table:style-name="ce2"/>
          <table:table-cell table:style-name="ce38"/>
          <table:table-cell table:style-name="ce6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table:style-name="ce4"/>
          <table:table-cell table:style-name="ce39"/>
          <table:table-cell table:style-name="ce40"/>
          <table:table-cell table:style-name="ce6"/>
          <table:table-cell table:style-name="ce2"/>
          <table:table-cell table:style-name="ce41"/>
          <table:table-cell table:number-columns-repeated="16377"/>
        </table:table-row>
        <table:table-row table:style-name="ro2">
          <table:table-cell/>
          <table:table-cell table:style-name="ce4"/>
          <table:table-cell table:style-name="ce2"/>
          <table:table-cell table:style-name="ce5"/>
          <table:table-cell table:style-name="ce6"/>
          <table:table-cell table:style-name="ce2"/>
          <table:table-cell table:number-columns-repeated="16378" table:style-name="ce1"/>
        </table:table-row>
        <table:table-row table:number-rows-repeated="3" table:style-name="ro2">
          <table:table-cell/>
          <table:table-cell table:style-name="ce4"/>
          <table:table-cell table:style-name="ce2"/>
          <table:table-cell table:style-name="ce42"/>
          <table:table-cell table:style-name="ce6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table:style-name="ce4"/>
          <table:table-cell table:style-name="ce39"/>
          <table:table-cell table:style-name="ce40"/>
          <table:table-cell table:style-name="ce6"/>
          <table:table-cell table:style-name="ce2"/>
          <table:table-cell table:number-columns-repeated="16378" table:style-name="ce1"/>
        </table:table-row>
        <table:table-row table:number-rows-repeated="5" table:style-name="ro2">
          <table:table-cell/>
          <table:table-cell table:style-name="ce4"/>
          <table:table-cell table:style-name="ce2"/>
          <table:table-cell table:style-name="ce5"/>
          <table:table-cell table:style-name="ce6"/>
          <table:table-cell table:style-name="ce2"/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/>
          <table:table-cell table:style-name="ce1"/>
          <table:table-cell table:style-name="ce2"/>
          <table:table-cell table:style-name="ce43"/>
          <table:table-cell table:style-name="ce6"/>
          <table:table-cell table:style-name="ce2"/>
          <table:table-cell table:number-columns-repeated="16378" table:style-name="ce1"/>
        </table:table-row>
        <table:table-row table:number-rows-repeated="6547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83040" table:style-name="ro2">
          <table:table-cell table:number-columns-repeated="16384"/>
        </table:table-row>
        <table:named-expressions>
          <table:named-range table:name="Print_Area" table:cell-range-address="rozliczenie_dotacji_2016.$A$1:rozliczenie_dotacji_2016.$F$39" table:base-cell-address="rozliczenie_dotacji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834645669291339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92834645669291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Gminna Biblioteka Publiczna</text:p>
          <text:p>ul. Staromłyńska 1</text:p>
          <text:p>83-050 Kolbudy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creator>Bożena</dc:creator>
    <meta:creation-date>2009-02-16T16:52:29Z</meta:creation-date>
    <dc:date>2026-06-05T13:14:36Z</dc:date>
    <meta:print-date>2017-01-21T13:29:39Z</meta:print-date>
    <meta:editing-cycles>53</meta:editing-cycles>
    <meta:editing-duration>PT123922S</meta:editing-duration>
    <meta:user-defined meta:name="Informacja 1"/>
    <meta:user-defined meta:name="Informacja 2"/>
    <meta:user-defined meta:name="Informacja 3"/>
    <meta:user-defined meta:name="Informacja 4"/>
  </office:meta>
</office:document-meta>
</file>