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FF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  <style:text-properties fo:color="#0000FF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fo:background-color="transparent"/>
      <style:text-properties fo:color="#0000FF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fo:background-color="transparent"/>
      <style:text-properties fo:color="#0000FF"/>
    </style:style>
    <style:style style:name="ce24" style:family="table-cell" style:parent-style-name="Default" style:data-style-name="N36">
      <style:text-properties fo:color="#0000FF"/>
    </style:style>
    <style:style style:name="ce25" style:family="table-cell" style:parent-style-name="Default" style:data-style-name="N36">
      <style:table-cell-properties fo:border="thin solid #000000" fo:background-color="transparent"/>
    </style:style>
    <style:style style:name="ce26" style:family="table-cell" style:parent-style-name="Default" style:data-style-name="N36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fo:background-color="#CCCC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ackground-color="transparent"/>
    </style:style>
    <style:style style:name="ce39" style:family="table-cell" style:parent-style-name="Default" style:data-style-name="N4"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36">
      <style:table-cell-properties fo:background-color="transparent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ozliczenie_dotacji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5"/>
        <table:table-column table:style-name="co5" table:default-cell-style-name="ce6"/>
        <table:table-column table:style-name="co6" table:default-cell-style-name="ce2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44">
            <text:p>ROZLICZENIE DOTACJI Z URZĘDU GMINY za 2017 ROK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2" table:visibility="collapse">
          <table:table-cell table:style-name="ce1"/>
          <table:table-cell table:style-name="ce4"/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8">
            <text:p>Treść</text:p>
          </table:table-cell>
          <table:table-cell office:value-type="string" table:style-name="ce9">
            <text:p>PLAN NA 2017 R.</text:p>
          </table:table-cell>
          <table:table-cell office:value-type="string" table:style-name="ce10">
            <text:p>Rozliczenie za 2017 R.</text:p>
          </table:table-cell>
          <table:table-cell office:value-type="string" table:style-name="ce11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</text:p>
          </table:table-cell>
          <table:table-cell office:value-type="string" table:style-name="ce13">
            <text:p>Dotacja podmiotowa</text:p>
          </table:table-cell>
          <table:table-cell office:value-type="currency" office:value="284700" table:style-name="ce14">
            <text:p>284 700,00 zł</text:p>
          </table:table-cell>
          <table:table-cell office:value-type="currency" office:value="284700" table:style-name="ce14">
            <text:p>284 700,00 zł</text:p>
          </table:table-cell>
          <table:table-cell office:value-type="float" office:value="100" table:formula="of:=[.D5]/[.C5]*100" table:style-name="ce15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Wykorzystanie dotacji</text:p>
          </table:table-cell>
          <table:table-cell office:value-type="currency" office:value="284700" table:formula="of:=[.C7]+[.C14]+[.C22]+[.C23]+[.C24]+[.C25]+[.C30]+[.C31]" table:style-name="ce14">
            <text:p>284 700,00 zł</text:p>
          </table:table-cell>
          <table:table-cell office:value-type="currency" office:value="275632.29000000004" table:formula="of:=[.D7]+[.D14]+[.D22]+[.D23]+[.D24]+[.D25]+[.D30]+[.D31]" table:style-name="ce14">
            <text:p>275 632,29 zł</text:p>
          </table:table-cell>
          <table:table-cell office:value-type="float" office:value="96.81499473129611" table:formula="of:=[.D6]/[.C6]*100" table:style-name="ce15">
            <text:p>96,81</text:p>
          </table:table-cell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Wynagrodzenia ogółem</text:p>
          </table:table-cell>
          <table:table-cell office:value-type="currency" office:value="215606" table:formula="of:=SUM([.C9:.C13])" table:style-name="ce18">
            <text:p>215 606,00 zł</text:p>
          </table:table-cell>
          <table:table-cell office:value-type="currency" office:value="206782.11000000002" table:formula="of:=SUM([.D9:.D13])" table:style-name="ce18">
            <text:p>206 782,11 zł</text:p>
          </table:table-cell>
          <table:table-cell office:value-type="float" office:value="95.907400536163195" table:formula="of:=[.D7]/[.C7]*100" table:style-name="ce15">
            <text:p>95,91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W tym:</text:p>
          </table:table-cell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Wynagrodzenia osobowe</text:p>
          </table:table-cell>
          <table:table-cell office:value-type="currency" office:value="160100" table:style-name="ce20">
            <text:p>160 100,00 zł</text:p>
          </table:table-cell>
          <table:table-cell office:value-type="currency" office:value="153597.91" table:style-name="ce21">
            <text:p>153 597,91 zł</text:p>
          </table:table-cell>
          <table:table-cell office:value-type="float" office:value="95.938732042473447" table:formula="of:=[.D9]/[.C9]*100" table:style-name="ce22">
            <text:p>95,94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Umowy cywilnoprawne</text:p>
          </table:table-cell>
          <table:table-cell office:value-type="currency" office:value="22650" table:style-name="ce20">
            <text:p>22 650,00 zł</text:p>
          </table:table-cell>
          <table:table-cell office:value-type="currency" office:value="22650" table:style-name="ce21">
            <text:p>22 650,00 zł</text:p>
          </table:table-cell>
          <table:table-cell office:value-type="float" office:value="100" table:formula="of:=[.D10]/[.C10]*100" table:style-name="ce22">
            <text:p>10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Ubezpieczenia społeczne</text:p>
          </table:table-cell>
          <table:table-cell office:value-type="currency" office:value="29200" table:style-name="ce20">
            <text:p>29 200,00 zł</text:p>
          </table:table-cell>
          <table:table-cell office:value-type="currency" office:value="27109.57" table:style-name="ce21">
            <text:p>27 109,57 zł</text:p>
          </table:table-cell>
          <table:table-cell office:value-type="float" office:value="92.840993150684923" table:formula="of:=[.D11]/[.C11]*100" table:style-name="ce22">
            <text:p>92,84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FP</text:p>
          </table:table-cell>
          <table:table-cell office:value-type="currency" office:value="3510" table:style-name="ce20">
            <text:p>3 510,00 zł</text:p>
          </table:table-cell>
          <table:table-cell office:value-type="currency" office:value="3290.38" table:style-name="ce21">
            <text:p>3 290,38 zł</text:p>
          </table:table-cell>
          <table:table-cell office:value-type="float" office:value="93.743019943019945" table:formula="of:=[.D12]/[.C12]*100" table:style-name="ce22">
            <text:p>93,74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FGŚP</text:p>
          </table:table-cell>
          <table:table-cell office:value-type="currency" office:value="146" table:style-name="ce20">
            <text:p>146,00 zł</text:p>
          </table:table-cell>
          <table:table-cell office:value-type="currency" office:value="134.25" table:style-name="ce21">
            <text:p>134,25 zł</text:p>
          </table:table-cell>
          <table:table-cell office:value-type="float" office:value="91.952054794520549" table:formula="of:=[.D13]/[.C13]*100" table:style-name="ce22">
            <text:p>91,95</text:p>
          </table:table-cell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Materiały i wyposażenie</text:p>
          </table:table-cell>
          <table:table-cell office:value-type="currency" office:value="19130" table:formula="of:=SUM([.C16:.C21])" table:style-name="ce18">
            <text:p>19 130,00 zł</text:p>
          </table:table-cell>
          <table:table-cell office:value-type="currency" office:value="18954.489999999998" table:formula="of:=SUM([.D16:.D21])" table:style-name="ce18">
            <text:p>18 954,49 zł</text:p>
          </table:table-cell>
          <table:table-cell office:value-type="float" office:value="99.082540512284353" table:formula="of:=[.D14]/[.C14]*100" table:style-name="ce15">
            <text:p>99,08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W tym:</text:p>
          </table:table-cell>
          <table:table-cell table:style-name="ce20"/>
          <table:table-cell table:style-name="ce23"/>
          <table:table-cell table:style-name="ce22"/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Prasa</text:p>
          </table:table-cell>
          <table:table-cell office:value-type="currency" office:value="4400" table:style-name="ce20">
            <text:p>4 400,00 zł</text:p>
          </table:table-cell>
          <table:table-cell office:value-type="currency" office:value="4398.92" table:style-name="ce24">
            <text:p>4 398,92 zł</text:p>
          </table:table-cell>
          <table:table-cell office:value-type="float" office:value="99.975454545454539" table:formula="of:=[.D16]/[.C16]*100" table:style-name="ce22">
            <text:p>99,98</text:p>
          </table:table-cell>
          <table:table-cell table:number-columns-repeated="16379"/>
        </table:table-row>
        <table:table-row table:style-name="ro3">
          <table:table-cell table:style-name="ce16"/>
          <table:table-cell office:value-type="string" table:style-name="ce19">
            <text:p>nagrody i materiały do konkursów wewnątrzbibliotecznych</text:p>
          </table:table-cell>
          <table:table-cell office:value-type="currency" office:value="300" table:style-name="ce20">
            <text:p>300,00 zł</text:p>
          </table:table-cell>
          <table:table-cell office:value-type="currency" office:value="299.22000000000003" table:style-name="ce21">
            <text:p>299,22 zł</text:p>
          </table:table-cell>
          <table:table-cell office:value-type="float" office:value="99.740000000000009" table:formula="of:=[.D17]/[.C17]*100" table:style-name="ce22">
            <text:p>99,74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Materiały na <text:s/>wystawę w Pręgowie</text:p>
          </table:table-cell>
          <table:table-cell office:value-type="currency" office:value="240" table:style-name="ce20">
            <text:p>240,00 zł</text:p>
          </table:table-cell>
          <table:table-cell office:value-type="currency" office:value="239.66" table:style-name="ce21">
            <text:p>239,66 zł</text:p>
          </table:table-cell>
          <table:table-cell office:value-type="float" office:value="99.85833333333332" table:formula="of:=[.D18]/[.C18]*100" table:style-name="ce22">
            <text:p>99,86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Materiały do organizacji konkursów</text:p>
          </table:table-cell>
          <table:table-cell office:value-type="currency" office:value="1700" table:style-name="ce20">
            <text:p>1 700,00 zł</text:p>
          </table:table-cell>
          <table:table-cell office:value-type="currency" office:value="1699.98" table:style-name="ce21">
            <text:p>1 699,98 zł</text:p>
          </table:table-cell>
          <table:table-cell office:value-type="float" office:value="99.998823529411766" table:formula="of:=[.D19]/[.C19]*100" table:style-name="ce22">
            <text:p>10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Komputer do biblioteki</text:p>
          </table:table-cell>
          <table:table-cell office:value-type="currency" office:value="3400" table:style-name="ce20">
            <text:p>3 400,00 zł</text:p>
          </table:table-cell>
          <table:table-cell office:value-type="currency" office:value="3400" table:style-name="ce21">
            <text:p>3 400,00 zł</text:p>
          </table:table-cell>
          <table:table-cell office:value-type="float" office:value="100" table:formula="of:=[.D20]/[.C20]*100" table:style-name="ce22">
            <text:p>10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pozostałe materiały i wyposażenie</text:p>
          </table:table-cell>
          <table:table-cell office:value-type="currency" office:value="9090" table:style-name="ce20">
            <text:p>9 090,00 zł</text:p>
          </table:table-cell>
          <table:table-cell office:value-type="currency" office:value="8916.7099999999991" table:style-name="ce23">
            <text:p>8 916,71 zł</text:p>
          </table:table-cell>
          <table:table-cell office:value-type="float" office:value="98.093619361936177" table:formula="of:=[.D21]/[.C21]*100" table:style-name="ce22">
            <text:p>98,09</text:p>
          </table:table-cell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Zakup książek z dotacji samorządowej</text:p>
          </table:table-cell>
          <table:table-cell office:value-type="currency" office:value="18000" table:style-name="ce18">
            <text:p>18 000,00 zł</text:p>
          </table:table-cell>
          <table:table-cell office:value-type="currency" office:value="17998.91" table:style-name="ce25">
            <text:p>17 998,91 zł</text:p>
          </table:table-cell>
          <table:table-cell office:value-type="float" office:value="99.993944444444452" table:formula="of:=[.D22]/[.C22]*100" table:style-name="ce15">
            <text:p>99,99</text:p>
          </table:table-cell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Zakup energii i mediów</text:p>
          </table:table-cell>
          <table:table-cell office:value-type="currency" office:value="5240" table:style-name="ce26">
            <text:p>5 240,00 zł</text:p>
          </table:table-cell>
          <table:table-cell office:value-type="currency" office:value="5236.72" table:style-name="ce27">
            <text:p>5 236,72 zł</text:p>
          </table:table-cell>
          <table:table-cell office:value-type="float" office:value="99.937404580152673" table:formula="of:=[.D23]/[.C23]*100" table:style-name="ce15">
            <text:p>99,94</text:p>
          </table:table-cell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Usługi zdrowotne</text:p>
          </table:table-cell>
          <table:table-cell office:value-type="currency" office:value="440" table:style-name="ce18">
            <text:p>440,00 zł</text:p>
          </table:table-cell>
          <table:table-cell office:value-type="currency" office:value="438" table:style-name="ce27">
            <text:p>438,00 zł</text:p>
          </table:table-cell>
          <table:table-cell office:value-type="float" office:value="99.545454545454547" table:formula="of:=[.D24]/[.C24]*100" table:style-name="ce15">
            <text:p>99,55</text:p>
          </table:table-cell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Usługi pozostałe</text:p>
          </table:table-cell>
          <table:table-cell office:value-type="currency" office:value="23894" table:formula="of:=SUM([.C27:.C29])" table:style-name="ce18">
            <text:p>23 894,00 zł</text:p>
          </table:table-cell>
          <table:table-cell office:value-type="currency" office:value="23837.03" table:formula="of:=SUM([.D27:.D29])" table:style-name="ce18">
            <text:p>23 837,03 zł</text:p>
          </table:table-cell>
          <table:table-cell office:value-type="float" office:value="99.761571942747125" table:formula="of:=[.D25]/[.C25]*100" table:style-name="ce15">
            <text:p>99,76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W tym:</text:p>
          </table:table-cell>
          <table:table-cell table:style-name="ce20"/>
          <table:table-cell table:style-name="ce23"/>
          <table:table-cell table:style-name="ce22"/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szkolenia</text:p>
          </table:table-cell>
          <table:table-cell office:value-type="currency" office:value="6200" table:style-name="ce20">
            <text:p>6 200,00 zł</text:p>
          </table:table-cell>
          <table:table-cell office:value-type="currency" office:value="6154" table:style-name="ce21">
            <text:p>6 154,00 zł</text:p>
          </table:table-cell>
          <table:table-cell office:value-type="float" office:value="99.258064516129025" table:formula="of:=[.D27]/[.C27]*100" table:style-name="ce22">
            <text:p>99,26</text:p>
          </table:table-cell>
          <table:table-cell table:number-columns-repeated="16379"/>
        </table:table-row>
        <table:table-row table:style-name="ro3">
          <table:table-cell table:style-name="ce16"/>
          <table:table-cell office:value-type="string" table:style-name="ce19">
            <text:p>usługi związane z przygotowaniem wystawy w Pręgowie</text:p>
          </table:table-cell>
          <table:table-cell office:value-type="currency" office:value="610" table:style-name="ce20">
            <text:p>610,00 zł</text:p>
          </table:table-cell>
          <table:table-cell office:value-type="currency" office:value="609.54999999999995" table:style-name="ce21">
            <text:p>609,55 zł</text:p>
          </table:table-cell>
          <table:table-cell office:value-type="float" office:value="99.926229508196712" table:formula="of:=[.D28]/[.C28]*100" table:style-name="ce22">
            <text:p>99,93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pozostałe usługi</text:p>
          </table:table-cell>
          <table:table-cell office:value-type="currency" office:value="17084" table:style-name="ce20">
            <text:p>17 084,00 zł</text:p>
          </table:table-cell>
          <table:table-cell office:value-type="currency" office:value="17073.48" table:style-name="ce21">
            <text:p>17 073,48 zł</text:p>
          </table:table-cell>
          <table:table-cell office:value-type="float" office:value="99.93842191524233" table:formula="of:=[.D29]/[.C29]*100" table:style-name="ce22">
            <text:p>99,94</text:p>
          </table:table-cell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Podróże służbowe</text:p>
          </table:table-cell>
          <table:table-cell office:value-type="currency" office:value="1630" table:style-name="ce28">
            <text:p>1 630,00 zł</text:p>
          </table:table-cell>
          <table:table-cell office:value-type="currency" office:value="1629.03" table:style-name="ce27">
            <text:p>1 629,03 zł</text:p>
          </table:table-cell>
          <table:table-cell office:value-type="float" office:value="99.940490797546005" table:formula="of:=[.D30]/[.C30]*100" table:style-name="ce22">
            <text:p>99,94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Opłaty i składki</text:p>
          </table:table-cell>
          <table:table-cell office:value-type="currency" office:value="760" table:style-name="ce18">
            <text:p>760,00 zł</text:p>
          </table:table-cell>
          <table:table-cell office:value-type="currency" office:value="756" table:style-name="ce27">
            <text:p>756,00 zł</text:p>
          </table:table-cell>
          <table:table-cell office:value-type="float" office:value="99.473684210526315" table:formula="of:=[.D31]/[.C31]*100" table:style-name="ce15">
            <text:p>99,4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II</text:p>
          </table:table-cell>
          <table:table-cell office:value-type="string" table:style-name="ce13">
            <text:p>Wynik finansowy brutto</text:p>
          </table:table-cell>
          <table:table-cell office:value-type="currency" office:value="0" table:formula="of:=[.C5]-[.C6]" table:style-name="ce29">
            <text:p>0,00 zł</text:p>
          </table:table-cell>
          <table:table-cell office:value-type="currency" office:value="9067.7099999999627" table:formula="of:=[.D5]-[.D6]" table:style-name="ce29">
            <text:p>9 067,71 zł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9"/>
        </table:table-row>
        <table:table-row table:style-name="ro2">
          <table:table-cell table:style-name="ce30"/>
          <table:table-cell office:value-type="string" table:style-name="ce34">
            <text:p>Główny księgowy</text:p>
          </table:table-cell>
          <table:table-cell office:value-type="string" table:style-name="ce35">
            <text:p>Dyrektor</text:p>
          </table:table-cell>
          <table:table-cell table:style-name="ce32"/>
          <table:table-cell table:style-name="ce33"/>
          <table:table-cell table:number-columns-repeated="16379"/>
        </table:table-row>
        <table:table-row table:style-name="ro2">
          <table:table-cell table:style-name="ce30"/>
          <table:table-cell office:value-type="string" table:style-name="ce34">
            <text:p>Magdalena Dębińska</text:p>
          </table:table-cell>
          <table:table-cell office:value-type="string" table:style-name="ce35">
            <text:p>Bożena Szpadzik</text:p>
          </table:table-cell>
          <table:table-cell table:style-name="ce32"/>
          <table:table-cell table:style-name="ce33"/>
          <table:table-cell table:number-columns-repeated="16379"/>
        </table:table-row>
        <table:table-row table:number-rows-repeated="3" table:style-name="ro2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9"/>
        </table:table-row>
        <table:table-row table:number-rows-repeated="3" table:style-name="ro2">
          <table:table-cell table:style-name="ce30"/>
          <table:table-cell table:style-name="ce31"/>
          <table:table-cell table:style-name="ce33"/>
          <table:table-cell table:style-name="ce32"/>
          <table:table-cell table:style-name="ce33"/>
          <table:table-cell table:number-columns-repeated="16379"/>
        </table:table-row>
        <table:table-row table:number-rows-repeated="4" table:style-name="ro2">
          <table:table-cell table:style-name="ce1"/>
          <table:table-cell table:style-name="ce4"/>
          <table:table-cell table:style-name="ce2"/>
          <table:table-cell table:style-name="ce30"/>
          <table:table-cell table:style-name="ce6"/>
          <table:table-cell table:number-columns-repeated="16379"/>
        </table:table-row>
        <table:table-row table:style-name="ro2">
          <table:table-cell table:style-name="ce1"/>
          <table:table-cell table:style-name="ce4"/>
          <table:table-cell table:style-name="ce2"/>
          <table:table-cell table:style-name="ce36"/>
          <table:table-cell table:style-name="ce6"/>
          <table:table-cell table:number-columns-repeated="16379"/>
        </table:table-row>
        <table:table-row table:style-name="ro2">
          <table:table-cell table:style-name="ce1"/>
          <table:table-cell table:style-name="ce4"/>
          <table:table-cell table:style-name="ce2"/>
          <table:table-cell table:style-name="ce37"/>
          <table:table-cell table:style-name="ce6"/>
          <table:table-cell table:number-columns-repeated="16379"/>
        </table:table-row>
        <table:table-row table:style-name="ro2">
          <table:table-cell table:style-name="ce1"/>
          <table:table-cell table:style-name="ce4"/>
          <table:table-cell table:style-name="ce2"/>
          <table:table-cell table:style-name="ce38"/>
          <table:table-cell table:style-name="ce6"/>
          <table:table-cell table:number-columns-repeated="16379"/>
        </table:table-row>
        <table:table-row table:style-name="ro4">
          <table:table-cell/>
          <table:table-cell table:style-name="ce4"/>
          <table:table-cell table:style-name="ce39"/>
          <table:table-cell table:style-name="ce40"/>
          <table:table-cell table:style-name="ce6"/>
          <table:table-cell table:style-name="ce2"/>
          <table:table-cell table:style-name="ce41"/>
          <table:table-cell table:number-columns-repeated="16377"/>
        </table:table-row>
        <table:table-row table:style-name="ro2">
          <table:table-cell/>
          <table:table-cell table:style-name="ce4"/>
          <table:table-cell table:style-name="ce2"/>
          <table:table-cell table:style-name="ce5"/>
          <table:table-cell table:style-name="ce6"/>
          <table:table-cell table:style-name="ce2"/>
          <table:table-cell table:number-columns-repeated="16378" table:style-name="ce1"/>
        </table:table-row>
        <table:table-row table:number-rows-repeated="3" table:style-name="ro2">
          <table:table-cell/>
          <table:table-cell table:style-name="ce4"/>
          <table:table-cell table:style-name="ce2"/>
          <table:table-cell table:style-name="ce42"/>
          <table:table-cell table:style-name="ce6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table:style-name="ce4"/>
          <table:table-cell table:style-name="ce39"/>
          <table:table-cell table:style-name="ce40"/>
          <table:table-cell table:style-name="ce6"/>
          <table:table-cell table:style-name="ce2"/>
          <table:table-cell table:number-columns-repeated="16378" table:style-name="ce1"/>
        </table:table-row>
        <table:table-row table:number-rows-repeated="5" table:style-name="ro2">
          <table:table-cell/>
          <table:table-cell table:style-name="ce4"/>
          <table:table-cell table:style-name="ce2"/>
          <table:table-cell table:style-name="ce5"/>
          <table:table-cell table:style-name="ce6"/>
          <table:table-cell table:style-name="ce2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/>
          <table:table-cell table:style-name="ce1"/>
          <table:table-cell table:style-name="ce2"/>
          <table:table-cell table:style-name="ce43"/>
          <table:table-cell table:style-name="ce6"/>
          <table:table-cell table:style-name="ce2"/>
          <table:table-cell table:number-columns-repeated="16378" table:style-name="ce1"/>
        </table:table-row>
        <table:table-row table:number-rows-repeated="65471" table:style-name="ro2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983040" table:style-name="ro2">
          <table:table-cell table:number-columns-repeated="16384"/>
        </table:table-row>
        <table:named-expressions>
          <table:named-range table:name="Print_Area" table:cell-range-address="rozliczenie_dotacji_2017.$A$1:rozliczenie_dotacji_2017.$F$38" table:base-cell-address="rozliczenie_dotacji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834645669291339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92834645669291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Gminna Biblioteka Publiczna</text:p>
          <text:p>ul. Staromłyńska 1</text:p>
          <text:p>83-050 Kolbudy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creator>Bożena</dc:creator>
    <meta:creation-date>2009-02-16T16:52:29Z</meta:creation-date>
    <dc:date>2026-06-05T12:00:48Z</dc:date>
    <meta:print-date>2018-01-27T14:00:14Z</meta:print-date>
    <meta:editing-cycles>57</meta:editing-cycles>
    <meta:editing-duration>PT126701S</meta:editing-duration>
    <meta:user-defined meta:name="Informacja 1"/>
    <meta:user-defined meta:name="Informacja 2"/>
    <meta:user-defined meta:name="Informacja 3"/>
    <meta:user-defined meta:name="Informacja 4"/>
  </office:meta>
</office:document-meta>
</file>