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4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color="#0000FF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/>
      <style:text-properties fo:color="#0000FF"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fo:background-color="transparent"/>
      <style:text-properties fo:color="#0000FF"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fo:background-color="transparent"/>
      <style:text-properties fo:color="#0000FF"/>
    </style:style>
    <style:style style:name="ce24" style:family="table-cell" style:parent-style-name="Default" style:data-style-name="N36">
      <style:table-cell-properties fo:border="thin solid #000000"/>
      <style:text-properties fo:color="#0000FF"/>
    </style:style>
    <style:style style:name="ce25" style:family="table-cell" style:parent-style-name="Default" style:data-style-name="N36">
      <style:table-cell-properties fo:border="thin solid #000000" fo:background-color="transparent"/>
    </style:style>
    <style:style style:name="ce26" style:family="table-cell" style:parent-style-name="Default" style:data-style-name="N36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fo:border="thin solid #000000" fo:background-color="#CCCCFF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6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36">
      <style:table-cell-properties fo:background-color="transparent"/>
    </style:style>
    <style:style style:name="ce39" style:family="table-cell" style:parent-style-name="Default" style:data-style-name="N4"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2" style:family="table-cell" style:parent-style-name="Default" style:data-style-name="N36">
      <style:table-cell-properties fo:background-color="transparent"/>
    </style:style>
    <style:style style:name="ce4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ozliczenie_dotacji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5"/>
        <table:table-column table:style-name="co5" table:default-cell-style-name="ce6"/>
        <table:table-column table:style-name="co6" table:default-cell-style-name="ce2"/>
        <table:table-column table:style-name="co6" table:number-columns-repeated="250" table:default-cell-style-name="ce1"/>
        <table:table-column table:style-name="co7" table:number-columns-repeated="16128" table:default-cell-style-name="ce1"/>
        <table:table-row table:style-name="ro1">
          <table:table-cell office:value-type="string" table:number-columns-spanned="5" table:number-rows-spanned="1" table:style-name="ce44">
            <text:p>ROZLICZENIE DOTACJI Z URZĘDU GMINY za 2018 ROK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style-name="ce2"/>
          <table:table-cell table:style-name="ce5"/>
          <table:table-cell table:style-name="ce6"/>
          <table:table-cell table:number-columns-repeated="16379"/>
        </table:table-row>
        <table:table-row table:style-name="ro2" table:visibility="collapse">
          <table:table-cell table:style-name="ce1"/>
          <table:table-cell table:style-name="ce4"/>
          <table:table-cell table:style-name="ce2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style-name="ce7">
            <text:p>L.p.</text:p>
          </table:table-cell>
          <table:table-cell office:value-type="string" table:style-name="ce8">
            <text:p>Treść</text:p>
          </table:table-cell>
          <table:table-cell office:value-type="string" table:style-name="ce9">
            <text:p>PLAN NA 2018 R.</text:p>
          </table:table-cell>
          <table:table-cell office:value-type="string" table:style-name="ce10">
            <text:p>Rozliczenie za 2018 R.</text:p>
          </table:table-cell>
          <table:table-cell office:value-type="string" table:style-name="ce11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</text:p>
          </table:table-cell>
          <table:table-cell office:value-type="string" table:style-name="ce13">
            <text:p>Dotacja podmiotowa</text:p>
          </table:table-cell>
          <table:table-cell office:value-type="currency" office:value="346380" table:style-name="ce14">
            <text:p>346 380,00 zł</text:p>
          </table:table-cell>
          <table:table-cell office:value-type="currency" office:value="346380" table:style-name="ce14">
            <text:p>346 380,00 zł</text:p>
          </table:table-cell>
          <table:table-cell office:value-type="float" office:value="100" table:formula="of:=[.D5]/[.C5]*100" table:style-name="ce15">
            <text:p>1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I</text:p>
          </table:table-cell>
          <table:table-cell office:value-type="string" table:style-name="ce13">
            <text:p>Wykorzystanie dotacji</text:p>
          </table:table-cell>
          <table:table-cell office:value-type="currency" office:value="346380" table:formula="of:=[.C7]+[.C14]+[.C25]+[.C26]+[.C27]+[.C28]+[.C33]+[.C35]+[.C34]" table:style-name="ce14">
            <text:p>346 380,00 zł</text:p>
          </table:table-cell>
          <table:table-cell office:value-type="currency" office:value="332391.02999999997" table:formula="of:=[.D7]+[.D14]+[.D25]+[.D26]+[.D27]+[.D28]+[.D33]+[.D35]+[.D34]" table:style-name="ce14">
            <text:p>332 391,03 zł</text:p>
          </table:table-cell>
          <table:table-cell office:value-type="float" office:value="95.96138056469772" table:formula="of:=[.D6]/[.C6]*100" table:style-name="ce15">
            <text:p>95,96</text:p>
          </table:table-cell>
          <table:table-cell table:number-columns-repeated="16379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Wynagrodzenia ogółem</text:p>
          </table:table-cell>
          <table:table-cell office:value-type="currency" office:value="246576" table:formula="of:=SUM([.C9:.C13])" table:style-name="ce18">
            <text:p>246 576,00 zł</text:p>
          </table:table-cell>
          <table:table-cell office:value-type="currency" office:value="237774.69" table:formula="of:=SUM([.D9:.D13])" table:style-name="ce18">
            <text:p>237 774,69 zł</text:p>
          </table:table-cell>
          <table:table-cell office:value-type="float" office:value="96.430589351761725" table:formula="of:=[.D7]/[.C7]*100" table:style-name="ce15">
            <text:p>96,43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W tym:</text:p>
          </table:table-cell>
          <table:table-cell table:style-name="ce20"/>
          <table:table-cell table:style-name="ce21"/>
          <table:table-cell table:style-name="ce22"/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Wynagrodzenia osobowe</text:p>
          </table:table-cell>
          <table:table-cell office:value-type="currency" office:value="165000" table:style-name="ce20">
            <text:p>165 000,00 zł</text:p>
          </table:table-cell>
          <table:table-cell office:value-type="currency" office:value="159680.64000000001" table:style-name="ce21">
            <text:p>159 680,64 zł</text:p>
          </table:table-cell>
          <table:table-cell office:value-type="float" office:value="96.776145454545457" table:formula="of:=[.D9]/[.C9]*100" table:style-name="ce22">
            <text:p>96,78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Umowy cywilnoprawne</text:p>
          </table:table-cell>
          <table:table-cell office:value-type="currency" office:value="46500" table:style-name="ce20">
            <text:p>46 500,00 zł</text:p>
          </table:table-cell>
          <table:table-cell office:value-type="currency" office:value="46500" table:style-name="ce21">
            <text:p>46 500,00 zł</text:p>
          </table:table-cell>
          <table:table-cell office:value-type="float" office:value="100" table:formula="of:=[.D10]/[.C10]*100" table:style-name="ce22">
            <text:p>100,00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Ubezpieczenia społeczne</text:p>
          </table:table-cell>
          <table:table-cell office:value-type="currency" office:value="31200" table:style-name="ce20">
            <text:p>31 200,00 zł</text:p>
          </table:table-cell>
          <table:table-cell office:value-type="currency" office:value="28089.59" table:style-name="ce21">
            <text:p>28 089,59 zł</text:p>
          </table:table-cell>
          <table:table-cell office:value-type="float" office:value="90.030737179487176" table:formula="of:=[.D11]/[.C11]*100" table:style-name="ce22">
            <text:p>90,03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FP</text:p>
          </table:table-cell>
          <table:table-cell office:value-type="currency" office:value="3720" table:style-name="ce20">
            <text:p>3 720,00 zł</text:p>
          </table:table-cell>
          <table:table-cell office:value-type="currency" office:value="3367.09" table:style-name="ce21">
            <text:p>3 367,09 zł</text:p>
          </table:table-cell>
          <table:table-cell office:value-type="float" office:value="90.513172043010755" table:formula="of:=[.D12]/[.C12]*100" table:style-name="ce22">
            <text:p>90,51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FGŚP</text:p>
          </table:table-cell>
          <table:table-cell office:value-type="currency" office:value="156" table:style-name="ce20">
            <text:p>156,00 zł</text:p>
          </table:table-cell>
          <table:table-cell office:value-type="currency" office:value="137.37" table:style-name="ce21">
            <text:p>137,37 zł</text:p>
          </table:table-cell>
          <table:table-cell office:value-type="float" office:value="88.057692307692321" table:formula="of:=[.D13]/[.C13]*100" table:style-name="ce22">
            <text:p>88,06</text:p>
          </table:table-cell>
          <table:table-cell table:number-columns-repeated="16379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Materiały i wyposażenie</text:p>
          </table:table-cell>
          <table:table-cell office:value-type="currency" office:value="36070" table:formula="of:=SUM([.C16:.C24])" table:style-name="ce18">
            <text:p>36 070,00 zł</text:p>
          </table:table-cell>
          <table:table-cell office:value-type="currency" office:value="35839.160000000003" table:formula="of:=SUM([.D16:.D24])" table:style-name="ce18">
            <text:p>35 839,16 zł</text:p>
          </table:table-cell>
          <table:table-cell office:value-type="float" office:value="99.360022179096205" table:formula="of:=[.D14]/[.C14]*100" table:style-name="ce15">
            <text:p>99,36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W tym:</text:p>
          </table:table-cell>
          <table:table-cell table:style-name="ce20"/>
          <table:table-cell table:style-name="ce23"/>
          <table:table-cell table:style-name="ce22"/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Prasa</text:p>
          </table:table-cell>
          <table:table-cell office:value-type="currency" office:value="4620" table:style-name="ce20">
            <text:p>4 620,00 zł</text:p>
          </table:table-cell>
          <table:table-cell office:value-type="currency" office:value="4617.0200000000004" table:style-name="ce24">
            <text:p>4 617,02 zł</text:p>
          </table:table-cell>
          <table:table-cell office:value-type="float" office:value="99.935497835497841" table:formula="of:=[.D16]/[.C16]*100" table:style-name="ce22">
            <text:p>99,94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koszty BHP na rzecz pracowników</text:p>
          </table:table-cell>
          <table:table-cell office:value-type="currency" office:value="1050" table:style-name="ce20">
            <text:p>1 050,00 zł</text:p>
          </table:table-cell>
          <table:table-cell office:value-type="currency" office:value="1050" table:style-name="ce24">
            <text:p>1 050,00 zł</text:p>
          </table:table-cell>
          <table:table-cell office:value-type="float" office:value="100" table:formula="of:=[.D17]/[.C17]*100" table:style-name="ce22">
            <text:p>100,00</text:p>
          </table:table-cell>
          <table:table-cell table:number-columns-repeated="16379"/>
        </table:table-row>
        <table:table-row table:style-name="ro3">
          <table:table-cell table:style-name="ce16"/>
          <table:table-cell office:value-type="string" table:style-name="ce19">
            <text:p>nagrody i materiały do konkursów wewnątrzbibliotecznych</text:p>
          </table:table-cell>
          <table:table-cell office:value-type="currency" office:value="300" table:style-name="ce20">
            <text:p>300,00 zł</text:p>
          </table:table-cell>
          <table:table-cell office:value-type="currency" office:value="297.32" table:style-name="ce21">
            <text:p>297,32 zł</text:p>
          </table:table-cell>
          <table:table-cell office:value-type="float" office:value="99.106666666666669" table:formula="of:=[.D18]/[.C18]*100" table:style-name="ce22">
            <text:p>99,11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materiały do organizacji jubileuszu</text:p>
          </table:table-cell>
          <table:table-cell office:value-type="currency" office:value="600" table:style-name="ce20">
            <text:p>600,00 zł</text:p>
          </table:table-cell>
          <table:table-cell office:value-type="currency" office:value="597.59" table:style-name="ce21">
            <text:p>597,59 zł</text:p>
          </table:table-cell>
          <table:table-cell office:value-type="float" office:value="99.598333333333329" table:formula="of:=[.D19]/[.C19]*100" table:style-name="ce22">
            <text:p>99,60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Materiały na <text:s/>wystawę w Pręgowie</text:p>
          </table:table-cell>
          <table:table-cell office:value-type="currency" office:value="350" table:style-name="ce20">
            <text:p>350,00 zł</text:p>
          </table:table-cell>
          <table:table-cell office:value-type="currency" office:value="348.3" table:style-name="ce21">
            <text:p>348,30 zł</text:p>
          </table:table-cell>
          <table:table-cell office:value-type="float" office:value="99.51428571428572" table:formula="of:=[.D20]/[.C20]*100" table:style-name="ce22">
            <text:p>99,51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Materiały do organizacji konkursów</text:p>
          </table:table-cell>
          <table:table-cell office:value-type="currency" office:value="1700" table:style-name="ce20">
            <text:p>1 700,00 zł</text:p>
          </table:table-cell>
          <table:table-cell office:value-type="currency" office:value="1699.89" table:style-name="ce21">
            <text:p>1 699,89 zł</text:p>
          </table:table-cell>
          <table:table-cell office:value-type="float" office:value="99.993529411764712" table:formula="of:=[.D21]/[.C21]*100" table:style-name="ce22">
            <text:p>99,99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Komputer do biblioteki w Pręgowie</text:p>
          </table:table-cell>
          <table:table-cell office:value-type="currency" office:value="3400" table:style-name="ce20">
            <text:p>3 400,00 zł</text:p>
          </table:table-cell>
          <table:table-cell office:value-type="currency" office:value="3400" table:style-name="ce21">
            <text:p>3 400,00 zł</text:p>
          </table:table-cell>
          <table:table-cell office:value-type="float" office:value="100" table:formula="of:=[.D22]/[.C22]*100" table:style-name="ce22">
            <text:p>100,00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meble do filii</text:p>
          </table:table-cell>
          <table:table-cell office:value-type="currency" office:value="8000" table:style-name="ce20">
            <text:p>8 000,00 zł</text:p>
          </table:table-cell>
          <table:table-cell office:value-type="currency" office:value="7780.83" table:style-name="ce21">
            <text:p>7 780,83 zł</text:p>
          </table:table-cell>
          <table:table-cell office:value-type="float" office:value="97.260374999999996" table:formula="of:=[.D23]/[.C23]*100" table:style-name="ce22">
            <text:p>97,26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pozostałe materiały i wyposażenie</text:p>
          </table:table-cell>
          <table:table-cell office:value-type="currency" office:value="16050" table:style-name="ce20">
            <text:p>16 050,00 zł</text:p>
          </table:table-cell>
          <table:table-cell office:value-type="currency" office:value="16048.21" table:style-name="ce23">
            <text:p>16 048,21 zł</text:p>
          </table:table-cell>
          <table:table-cell office:value-type="float" office:value="99.988847352024919" table:formula="of:=[.D24]/[.C24]*100" table:style-name="ce22">
            <text:p>99,99</text:p>
          </table:table-cell>
          <table:table-cell table:number-columns-repeated="16379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Zakup książek z dotacji samorządowej</text:p>
          </table:table-cell>
          <table:table-cell office:value-type="currency" office:value="19000" table:style-name="ce18">
            <text:p>19 000,00 zł</text:p>
          </table:table-cell>
          <table:table-cell office:value-type="currency" office:value="18998.509999999998" table:style-name="ce25">
            <text:p>18 998,51 zł</text:p>
          </table:table-cell>
          <table:table-cell office:value-type="float" office:value="99.992157894736835" table:formula="of:=[.D25]/[.C25]*100" table:style-name="ce15">
            <text:p>99,99</text:p>
          </table:table-cell>
          <table:table-cell table:number-columns-repeated="16379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Zakup energii i mediów</text:p>
          </table:table-cell>
          <table:table-cell office:value-type="currency" office:value="5470" table:style-name="ce26">
            <text:p>5 470,00 zł</text:p>
          </table:table-cell>
          <table:table-cell office:value-type="currency" office:value="5448.11" table:style-name="ce27">
            <text:p>5 448,11 zł</text:p>
          </table:table-cell>
          <table:table-cell office:value-type="float" office:value="99.599817184643499" table:formula="of:=[.D26]/[.C26]*100" table:style-name="ce15">
            <text:p>99,60</text:p>
          </table:table-cell>
          <table:table-cell table:number-columns-repeated="16379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Usługi zdrowotne</text:p>
          </table:table-cell>
          <table:table-cell office:value-type="currency" office:value="650" table:style-name="ce18">
            <text:p>650,00 zł</text:p>
          </table:table-cell>
          <table:table-cell office:value-type="currency" office:value="604" table:style-name="ce27">
            <text:p>604,00 zł</text:p>
          </table:table-cell>
          <table:table-cell office:value-type="float" office:value="92.92307692307692" table:formula="of:=[.D27]/[.C27]*100" table:style-name="ce15">
            <text:p>92,92</text:p>
          </table:table-cell>
          <table:table-cell table:number-columns-repeated="16379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Usługi pozostałe</text:p>
          </table:table-cell>
          <table:table-cell office:value-type="currency" office:value="31364" table:formula="of:=SUM([.C30:.C32])" table:style-name="ce18">
            <text:p>31 364,00 zł</text:p>
          </table:table-cell>
          <table:table-cell office:value-type="currency" office:value="27861.48" table:formula="of:=SUM([.D30:.D32])" table:style-name="ce18">
            <text:p>27 861,48 zł</text:p>
          </table:table-cell>
          <table:table-cell office:value-type="float" office:value="88.83267440377503" table:formula="of:=[.D28]/[.C28]*100" table:style-name="ce15">
            <text:p>88,83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W tym:</text:p>
          </table:table-cell>
          <table:table-cell table:style-name="ce20"/>
          <table:table-cell table:style-name="ce23"/>
          <table:table-cell table:style-name="ce22"/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szkolenia</text:p>
          </table:table-cell>
          <table:table-cell office:value-type="currency" office:value="7470" table:style-name="ce20">
            <text:p>7 470,00 zł</text:p>
          </table:table-cell>
          <table:table-cell office:value-type="currency" office:value="7470" table:style-name="ce21">
            <text:p>7 470,00 zł</text:p>
          </table:table-cell>
          <table:table-cell office:value-type="float" office:value="100" table:formula="of:=[.D30]/[.C30]*100" table:style-name="ce22">
            <text:p>100,00</text:p>
          </table:table-cell>
          <table:table-cell table:number-columns-repeated="16379"/>
        </table:table-row>
        <table:table-row table:style-name="ro3">
          <table:table-cell table:style-name="ce16"/>
          <table:table-cell office:value-type="string" table:style-name="ce19">
            <text:p>usługi związane z przygotowaniem wystawy w Pręgowie</text:p>
          </table:table-cell>
          <table:table-cell office:value-type="currency" office:value="400" table:style-name="ce20">
            <text:p>400,00 zł</text:p>
          </table:table-cell>
          <table:table-cell office:value-type="currency" office:value="396.68" table:style-name="ce21">
            <text:p>396,68 zł</text:p>
          </table:table-cell>
          <table:table-cell office:value-type="float" office:value="99.17" table:formula="of:=[.D31]/[.C31]*100" table:style-name="ce22">
            <text:p>99,17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pozostałe usługi</text:p>
          </table:table-cell>
          <table:table-cell office:value-type="currency" office:value="23494" table:style-name="ce20">
            <text:p>23 494,00 zł</text:p>
          </table:table-cell>
          <table:table-cell office:value-type="currency" office:value="19994.8" table:style-name="ce21">
            <text:p>19 994,80 zł</text:p>
          </table:table-cell>
          <table:table-cell office:value-type="float" office:value="85.105984506682546" table:formula="of:=[.D32]/[.C32]*100" table:style-name="ce22">
            <text:p>85,11</text:p>
          </table:table-cell>
          <table:table-cell table:number-columns-repeated="16379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Podróże służbowe</text:p>
          </table:table-cell>
          <table:table-cell office:value-type="currency" office:value="1750" table:style-name="ce28">
            <text:p>1 750,00 zł</text:p>
          </table:table-cell>
          <table:table-cell office:value-type="currency" office:value="1726.58" table:style-name="ce27">
            <text:p>1 726,58 zł</text:p>
          </table:table-cell>
          <table:table-cell office:value-type="float" office:value="98.661714285714282" table:formula="of:=[.D33]/[.C33]*100" table:style-name="ce22">
            <text:p>98,66</text:p>
          </table:table-cell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Opłaty i składki</text:p>
          </table:table-cell>
          <table:table-cell office:value-type="currency" office:value="800" table:style-name="ce18">
            <text:p>800,00 zł</text:p>
          </table:table-cell>
          <table:table-cell office:value-type="currency" office:value="756" table:style-name="ce27">
            <text:p>756,00 zł</text:p>
          </table:table-cell>
          <table:table-cell office:value-type="float" office:value="94.5" table:formula="of:=[.D34]/[.C34]*100" table:style-name="ce15">
            <text:p>94,50</text:p>
          </table:table-cell>
          <table:table-cell table:number-columns-repeated="16379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Instalacja alarmowa w Pręgowie</text:p>
          </table:table-cell>
          <table:table-cell office:value-type="currency" office:value="4700" table:style-name="ce18">
            <text:p>4 700,00 zł</text:p>
          </table:table-cell>
          <table:table-cell office:value-type="currency" office:value="3382.5" table:style-name="ce27">
            <text:p>3 382,50 zł</text:p>
          </table:table-cell>
          <table:table-cell office:value-type="float" office:value="71.968085106382986" table:formula="of:=[.D35]/[.C35]*100" table:style-name="ce15">
            <text:p>71,9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II</text:p>
          </table:table-cell>
          <table:table-cell office:value-type="string" table:style-name="ce13">
            <text:p>Wynik finansowy brutto</text:p>
          </table:table-cell>
          <table:table-cell office:value-type="currency" office:value="0" table:formula="of:=[.C5]-[.C6]" table:style-name="ce29">
            <text:p>0,00 zł</text:p>
          </table:table-cell>
          <table:table-cell office:value-type="currency" office:value="13988.97000000003" table:formula="of:=[.D5]-[.D6]" table:style-name="ce29">
            <text:p>13 988,97 zł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16379"/>
        </table:table-row>
        <table:table-row table:style-name="ro2">
          <table:table-cell table:style-name="ce30"/>
          <table:table-cell office:value-type="string" table:style-name="ce34">
            <text:p>Główny księgowy</text:p>
          </table:table-cell>
          <table:table-cell office:value-type="string" table:style-name="ce35">
            <text:p>Dyrektor</text:p>
          </table:table-cell>
          <table:table-cell table:style-name="ce32"/>
          <table:table-cell table:style-name="ce33"/>
          <table:table-cell table:number-columns-repeated="16379"/>
        </table:table-row>
        <table:table-row table:style-name="ro2">
          <table:table-cell table:style-name="ce30"/>
          <table:table-cell office:value-type="string" table:style-name="ce34">
            <text:p>Magdalena Dębińska</text:p>
          </table:table-cell>
          <table:table-cell office:value-type="string" table:style-name="ce35">
            <text:p>Bożena Szpadzik</text:p>
          </table:table-cell>
          <table:table-cell table:style-name="ce32"/>
          <table:table-cell table:style-name="ce33"/>
          <table:table-cell table:number-columns-repeated="16379"/>
        </table:table-row>
        <table:table-row table:number-rows-repeated="3" table:style-name="ro2"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16379"/>
        </table:table-row>
        <table:table-row table:number-rows-repeated="3" table:style-name="ro2">
          <table:table-cell table:style-name="ce30"/>
          <table:table-cell table:style-name="ce31"/>
          <table:table-cell table:style-name="ce33"/>
          <table:table-cell table:style-name="ce32"/>
          <table:table-cell table:style-name="ce33"/>
          <table:table-cell table:number-columns-repeated="16379"/>
        </table:table-row>
        <table:table-row table:number-rows-repeated="3" table:style-name="ro2">
          <table:table-cell table:style-name="ce1"/>
          <table:table-cell table:style-name="ce4"/>
          <table:table-cell table:style-name="ce2"/>
          <table:table-cell table:style-name="ce30"/>
          <table:table-cell table:style-name="ce6"/>
          <table:table-cell table:number-columns-repeated="16379"/>
        </table:table-row>
        <table:table-row table:style-name="ro2">
          <table:table-cell/>
          <table:table-cell table:style-name="ce4"/>
          <table:table-cell table:style-name="ce2"/>
          <table:table-cell table:style-name="ce30"/>
          <table:table-cell table:style-name="ce6"/>
          <table:table-cell table:style-name="ce2"/>
          <table:table-cell table:number-columns-repeated="16378" table:style-name="ce1"/>
        </table:table-row>
        <table:table-row table:style-name="ro2">
          <table:table-cell/>
          <table:table-cell table:style-name="ce4"/>
          <table:table-cell table:style-name="ce2"/>
          <table:table-cell table:style-name="ce36"/>
          <table:table-cell table:style-name="ce6"/>
          <table:table-cell table:style-name="ce2"/>
          <table:table-cell table:number-columns-repeated="16378" table:style-name="ce1"/>
        </table:table-row>
        <table:table-row table:style-name="ro2">
          <table:table-cell/>
          <table:table-cell table:style-name="ce4"/>
          <table:table-cell table:style-name="ce2"/>
          <table:table-cell table:style-name="ce37"/>
          <table:table-cell table:style-name="ce6"/>
          <table:table-cell table:style-name="ce2"/>
          <table:table-cell table:number-columns-repeated="16378" table:style-name="ce1"/>
        </table:table-row>
        <table:table-row table:style-name="ro2">
          <table:table-cell/>
          <table:table-cell table:style-name="ce4"/>
          <table:table-cell table:style-name="ce2"/>
          <table:table-cell table:style-name="ce38"/>
          <table:table-cell table:style-name="ce6"/>
          <table:table-cell table:style-name="ce2"/>
          <table:table-cell table:number-columns-repeated="16378" table:style-name="ce1"/>
        </table:table-row>
        <table:table-row table:style-name="ro4">
          <table:table-cell/>
          <table:table-cell table:style-name="ce4"/>
          <table:table-cell table:style-name="ce39"/>
          <table:table-cell table:style-name="ce40"/>
          <table:table-cell table:style-name="ce6"/>
          <table:table-cell table:style-name="ce2"/>
          <table:table-cell table:style-name="ce41"/>
          <table:table-cell table:number-columns-repeated="16377"/>
        </table:table-row>
        <table:table-row table:style-name="ro2">
          <table:table-cell/>
          <table:table-cell table:style-name="ce4"/>
          <table:table-cell table:style-name="ce2"/>
          <table:table-cell table:style-name="ce5"/>
          <table:table-cell table:style-name="ce6"/>
          <table:table-cell table:style-name="ce2"/>
          <table:table-cell table:number-columns-repeated="16378" table:style-name="ce1"/>
        </table:table-row>
        <table:table-row table:number-rows-repeated="3" table:style-name="ro2">
          <table:table-cell/>
          <table:table-cell table:style-name="ce4"/>
          <table:table-cell table:style-name="ce2"/>
          <table:table-cell table:style-name="ce42"/>
          <table:table-cell table:style-name="ce6"/>
          <table:table-cell table:style-name="ce2"/>
          <table:table-cell table:number-columns-repeated="16378" table:style-name="ce1"/>
        </table:table-row>
        <table:table-row table:style-name="ro4">
          <table:table-cell/>
          <table:table-cell table:style-name="ce4"/>
          <table:table-cell table:style-name="ce39"/>
          <table:table-cell table:style-name="ce40"/>
          <table:table-cell table:style-name="ce6"/>
          <table:table-cell table:style-name="ce2"/>
          <table:table-cell table:number-columns-repeated="16378" table:style-name="ce1"/>
        </table:table-row>
        <table:table-row table:number-rows-repeated="5" table:style-name="ro2">
          <table:table-cell/>
          <table:table-cell table:style-name="ce4"/>
          <table:table-cell table:style-name="ce2"/>
          <table:table-cell table:style-name="ce5"/>
          <table:table-cell table:style-name="ce6"/>
          <table:table-cell table:style-name="ce2"/>
          <table:table-cell table:number-columns-repeated="16378" table:style-name="ce1"/>
        </table:table-row>
        <table:table-row table:number-rows-repeated="3" table:style-name="ro2">
          <table:table-cell table:number-columns-repeated="16384"/>
        </table:table-row>
        <table:table-row table:style-name="ro4">
          <table:table-cell table:number-columns-repeated="3"/>
          <table:table-cell table:style-name="ce43"/>
          <table:table-cell table:number-columns-repeated="16380"/>
        </table:table-row>
        <table:table-row table:number-rows-repeated="1048509" table:style-name="ro2">
          <table:table-cell table:number-columns-repeated="16384"/>
        </table:table-row>
        <table:named-expressions>
          <table:named-range table:name="Print_Area" table:cell-range-address="rozliczenie_dotacji_2018.$A$1:rozliczenie_dotacji_2018.$F$42" table:base-cell-address="rozliczenie_dotacji_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834645669291339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92834645669291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Gminna Biblioteka Publiczna</text:p>
          <text:p>ul. Staromłyńska 1</text:p>
          <text:p>83-050 Kolbudy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dc:creator>Bożena</dc:creator>
    <meta:creation-date>2009-02-16T16:52:29Z</meta:creation-date>
    <dc:date>2026-06-05T13:29:15Z</dc:date>
    <meta:print-date>2019-01-19T14:22:41Z</meta:print-date>
    <meta:editing-cycles>59</meta:editing-cycles>
    <meta:editing-duration>PT127885S</meta:editing-duration>
    <meta:user-defined meta:name="Informacja 1"/>
    <meta:user-defined meta:name="Informacja 2"/>
    <meta:user-defined meta:name="Informacja 3"/>
    <meta:user-defined meta:name="Informacja 4"/>
  </office:meta>
</office:document-meta>
</file>