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FF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/>
      <style:text-properties fo:color="#0000FF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transparent"/>
      <style:text-properties fo:color="#0000FF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transparent"/>
      <style:text-properties fo:color="#0000FF"/>
    </style:style>
    <style:style style:name="ce28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7" table:number-columns-repeated="250" table:default-cell-style-name="ce1"/>
        <table:table-column table:style-name="co8" table:number-columns-repeated="1612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1">
            <text:p>ROZLICZENIE DOTACJI Z URZĘDU GMINY za 2023 ROK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"/>
          <table:table-cell table:style-name="ce6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/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23 R.</text:p>
          </table:table-cell>
          <table:table-cell office:value-type="string" table:style-name="ce10">
            <text:p>Rozliczenie za 2023 R.</text:p>
          </table:table-cell>
          <table:table-cell office:value-type="string" table:style-name="ce1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I</text:p>
          </table:table-cell>
          <table:table-cell office:value-type="string" table:style-name="ce13">
            <text:p>Dotacja podmiotowa</text:p>
          </table:table-cell>
          <table:table-cell office:value-type="currency" office:value="632580" table:style-name="ce14">
            <text:p>632 580,00 zł</text:p>
          </table:table-cell>
          <table:table-cell office:value-type="currency" office:value="632580" table:style-name="ce14">
            <text:p>632 580,00 zł</text:p>
          </table:table-cell>
          <table:table-cell office:value-type="float" office:value="100" table:formula="of:=[.E5]/[.D5]*100" table:style-name="ce15">
            <text:p>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II</text:p>
          </table:table-cell>
          <table:table-cell office:value-type="string" table:style-name="ce17">
            <text:p>Wykorzystanie dotacji</text:p>
          </table:table-cell>
          <table:table-cell office:value-type="currency" office:value="632580" table:formula="of:=[.D7]+[.D15]+[.D24]+[.D26]+[.D27]+[.D28]+[.D34]+[.D35]+[.D25]" table:style-name="ce18">
            <text:p>632 580,00 zł</text:p>
          </table:table-cell>
          <table:table-cell office:value-type="currency" office:value="624469.80000000005" table:formula="of:=[.E7]+[.E15]+[.E24]+[.E26]+[.E27]+[.E28]+[.E34]+[.E35]+[.E25]" table:style-name="ce18">
            <text:p>624 469,80 zł</text:p>
          </table:table-cell>
          <table:table-cell office:value-type="float" office:value="98.717917101394292" table:formula="of:=[.E6]/[.D6]*100" table:style-name="ce19">
            <text:p>98,7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Wynagrodzenia ogółem</text:p>
          </table:table-cell>
          <table:table-cell office:value-type="currency" office:value="455820" table:formula="of:=SUM([.D9:.D14])" table:style-name="ce22">
            <text:p>455 820,00 zł</text:p>
          </table:table-cell>
          <table:table-cell office:value-type="currency" office:value="448318.41000000003" table:formula="of:=SUM([.E9:.E14])" table:style-name="ce22">
            <text:p>448 318,41 zł</text:p>
          </table:table-cell>
          <table:table-cell office:value-type="float" office:value="98.354264841384762" table:formula="of:=[.E7]/[.D7]*100" table:style-name="ce19">
            <text:p>98,3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w tym:</text:p>
          </table:table-cell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Wynagrodzenia osobowe</text:p>
          </table:table-cell>
          <table:table-cell office:value-type="currency" office:value="311515" table:style-name="ce24">
            <text:p>311 515,00 zł</text:p>
          </table:table-cell>
          <table:table-cell office:value-type="currency" office:value="311465.90000000002" table:style-name="ce25">
            <text:p>311 465,90 zł</text:p>
          </table:table-cell>
          <table:table-cell office:value-type="float" office:value="99.984238319182069" table:formula="of:=[.E9]/[.D9]*100" table:style-name="ce26">
            <text:p>99,9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Umowy cywilnoprawne</text:p>
          </table:table-cell>
          <table:table-cell office:value-type="currency" office:value="68634" table:style-name="ce24">
            <text:p>68 634,00 zł</text:p>
          </table:table-cell>
          <table:table-cell office:value-type="currency" office:value="68630" table:style-name="ce25">
            <text:p>68 630,00 zł</text:p>
          </table:table-cell>
          <table:table-cell office:value-type="float" office:value="99.994171984730599" table:formula="of:=[.E10]/[.D10]*100" table:style-name="ce26">
            <text:p>99,9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Ubezpieczenia społeczne</text:p>
          </table:table-cell>
          <table:table-cell office:value-type="currency" office:value="65815" table:style-name="ce24">
            <text:p>65 815,00 zł</text:p>
          </table:table-cell>
          <table:table-cell office:value-type="currency" office:value="59998.69" table:style-name="ce25">
            <text:p>59 998,69 zł</text:p>
          </table:table-cell>
          <table:table-cell office:value-type="float" office:value="91.162637696573739" table:formula="of:=[.E11]/[.D11]*100" table:style-name="ce26">
            <text:p>91,1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FP</text:p>
          </table:table-cell>
          <table:table-cell office:value-type="currency" office:value="7185" table:style-name="ce24">
            <text:p>7 185,00 zł</text:p>
          </table:table-cell>
          <table:table-cell office:value-type="currency" office:value="5709.83" table:style-name="ce25">
            <text:p>5 709,83 zł</text:p>
          </table:table-cell>
          <table:table-cell office:value-type="float" office:value="79.468754349338894" table:formula="of:=[.E12]/[.D12]*100" table:style-name="ce26">
            <text:p>79,4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FGŚP</text:p>
          </table:table-cell>
          <table:table-cell office:value-type="currency" office:value="322" table:style-name="ce24">
            <text:p>322,00 zł</text:p>
          </table:table-cell>
          <table:table-cell office:value-type="currency" office:value="232.98" table:style-name="ce25">
            <text:p>232,98 zł</text:p>
          </table:table-cell>
          <table:table-cell office:value-type="float" office:value="72.354037267080741" table:formula="of:=[.E13]/[.D13]*100" table:style-name="ce26">
            <text:p>72,3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PPK pracodawca</text:p>
          </table:table-cell>
          <table:table-cell office:value-type="currency" office:value="2349" table:style-name="ce24">
            <text:p>2 349,00 zł</text:p>
          </table:table-cell>
          <table:table-cell office:value-type="currency" office:value="2281.0100000000002" table:style-name="ce25">
            <text:p>2 281,01 zł</text:p>
          </table:table-cell>
          <table:table-cell office:value-type="float" office:value="97.105576841209029" table:formula="of:=[.E14]/[.D14]*100" table:style-name="ce26">
            <text:p>97,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Materiały i wyposażenie</text:p>
          </table:table-cell>
          <table:table-cell office:value-type="currency" office:value="36690" table:formula="of:=SUM([.D17:.D23])" table:style-name="ce22">
            <text:p>36 690,00 zł</text:p>
          </table:table-cell>
          <table:table-cell office:value-type="currency" office:value="36620.869999999995" table:formula="of:=SUM([.E17:.E23])" table:style-name="ce22">
            <text:p>36 620,87 zł</text:p>
          </table:table-cell>
          <table:table-cell office:value-type="float" office:value="99.811583537748689" table:formula="of:=[.E15]/[.D15]*100" table:style-name="ce19">
            <text:p>99,8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w tym:</text:p>
          </table:table-cell>
          <table:table-cell table:style-name="ce24"/>
          <table:table-cell table:style-name="ce27"/>
          <table:table-cell table:style-name="ce26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Prasa</text:p>
          </table:table-cell>
          <table:table-cell office:value-type="currency" office:value="5100" table:style-name="ce24">
            <text:p>5 100,00 zł</text:p>
          </table:table-cell>
          <table:table-cell office:value-type="currency" office:value="5092.7" table:style-name="ce24">
            <text:p>5 092,70 zł</text:p>
          </table:table-cell>
          <table:table-cell office:value-type="float" office:value="99.856862745098042" table:formula="of:=[.E17]/[.D17]*100" table:style-name="ce26">
            <text:p>99,8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koszty BHP na rzecz pracowników</text:p>
          </table:table-cell>
          <table:table-cell office:value-type="currency" office:value="1500" table:style-name="ce24">
            <text:p>1 500,00 zł</text:p>
          </table:table-cell>
          <table:table-cell office:value-type="currency" office:value="1500" table:style-name="ce24">
            <text:p>1 500,00 zł</text:p>
          </table:table-cell>
          <table:table-cell office:value-type="float" office:value="100" table:formula="of:=[.E18]/[.D18]*100" table:style-name="ce26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style-name="ce20"/>
          <table:table-cell office:value-type="string" table:style-name="ce23">
            <text:p>nagrody i materiały do konkursów wewnątrz bibliotecznych</text:p>
          </table:table-cell>
          <table:table-cell office:value-type="currency" office:value="300" table:style-name="ce24">
            <text:p>300,00 zł</text:p>
          </table:table-cell>
          <table:table-cell office:value-type="currency" office:value="297.55" table:style-name="ce25">
            <text:p>297,55 zł</text:p>
          </table:table-cell>
          <table:table-cell office:value-type="float" office:value="99.183333333333337" table:formula="of:=[.E19]/[.D19]*100" table:style-name="ce26">
            <text:p>99,18</text:p>
          </table:table-cell>
          <table:table-cell table:style-name="ce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3">
            <text:p>Materiały na <text:s/>wystawę w Pręgowie</text:p>
          </table:table-cell>
          <table:table-cell office:value-type="currency" office:value="1380" table:style-name="ce24">
            <text:p>1 380,00 zł</text:p>
          </table:table-cell>
          <table:table-cell office:value-type="currency" office:value="1370.17" table:style-name="ce25">
            <text:p>1 370,17 zł</text:p>
          </table:table-cell>
          <table:table-cell office:value-type="float" office:value="99.287681159420288" table:formula="of:=[.E20]/[.D20]*100" table:style-name="ce26">
            <text:p>99,2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Materiały na imprezy w Kolbudach</text:p>
          </table:table-cell>
          <table:table-cell office:value-type="currency" office:value="4150" table:style-name="ce24">
            <text:p>4 150,00 zł</text:p>
          </table:table-cell>
          <table:table-cell office:value-type="currency" office:value="4100.8999999999996" table:style-name="ce25">
            <text:p>4 100,90 zł</text:p>
          </table:table-cell>
          <table:table-cell office:value-type="float" office:value="98.816867469879512" table:formula="of:=[.E21]/[.D21]*100" table:style-name="ce26">
            <text:p>98,8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Komputer</text:p>
          </table:table-cell>
          <table:table-cell office:value-type="currency" office:value="3300" table:style-name="ce24">
            <text:p>3 300,00 zł</text:p>
          </table:table-cell>
          <table:table-cell office:value-type="currency" office:value="3300" table:style-name="ce25">
            <text:p>3 300,00 zł</text:p>
          </table:table-cell>
          <table:table-cell office:value-type="float" office:value="100" table:formula="of:=[.E22]/[.D22]*100" table:style-name="ce26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pozostałe materiały i wyposażenie</text:p>
          </table:table-cell>
          <table:table-cell office:value-type="currency" office:value="20960" table:style-name="ce24">
            <text:p>20 960,00 zł</text:p>
          </table:table-cell>
          <table:table-cell office:value-type="currency" office:value="20959.55" table:style-name="ce25">
            <text:p>20 959,55 zł</text:p>
          </table:table-cell>
          <table:table-cell office:value-type="float" office:value="99.997853053435108" table:formula="of:=[.E23]/[.D23]*100" table:style-name="ce26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Zakup książek z dotacji samorządowej</text:p>
          </table:table-cell>
          <table:table-cell office:value-type="currency" office:value="29900" table:style-name="ce22">
            <text:p>29 900,00 zł</text:p>
          </table:table-cell>
          <table:table-cell office:value-type="currency" office:value="29899.9" table:style-name="ce28">
            <text:p>29 899,90 zł</text:p>
          </table:table-cell>
          <table:table-cell office:value-type="float" office:value="99.99966555183947" table:formula="of:=[.E24]/[.D24]*100" table:style-name="ce19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style-name="ce20"/>
          <table:table-cell office:value-type="string" table:style-name="ce21">
            <text:p>Zakup kodów dostępu do pakietu LEGIMI i opłata instalacyjna</text:p>
          </table:table-cell>
          <table:table-cell office:value-type="currency" office:value="38600" table:style-name="ce22">
            <text:p>38 600,00 zł</text:p>
          </table:table-cell>
          <table:table-cell office:value-type="currency" office:value="38600" table:style-name="ce28">
            <text:p>38 600,00 zł</text:p>
          </table:table-cell>
          <table:table-cell office:value-type="float" office:value="100" table:formula="of:=[.E25]/[.D25]*100" table:style-name="ce19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Zakup energii i mediów</text:p>
          </table:table-cell>
          <table:table-cell office:value-type="currency" office:value="3500" table:style-name="ce28">
            <text:p>3 500,00 zł</text:p>
          </table:table-cell>
          <table:table-cell office:value-type="currency" office:value="3264.24" table:style-name="ce28">
            <text:p>3 264,24 zł</text:p>
          </table:table-cell>
          <table:table-cell office:value-type="float" office:value="93.263999999999996" table:formula="of:=[.E26]/[.D26]*100" table:style-name="ce19">
            <text:p>93,2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Usługi zdrowotne</text:p>
          </table:table-cell>
          <table:table-cell office:value-type="currency" office:value="700" table:style-name="ce22">
            <text:p>700,00 zł</text:p>
          </table:table-cell>
          <table:table-cell office:value-type="currency" office:value="552" table:style-name="ce28">
            <text:p>552,00 zł</text:p>
          </table:table-cell>
          <table:table-cell office:value-type="float" office:value="78.857142857142861" table:formula="of:=[.E27]/[.D27]*100" table:style-name="ce19">
            <text:p>78,8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Usługi pozostałe</text:p>
          </table:table-cell>
          <table:table-cell office:value-type="currency" office:value="64120" table:formula="of:=[.D30]+[.D32]+[.D31]+[.D33]" table:style-name="ce22">
            <text:p>64 120,00 zł</text:p>
          </table:table-cell>
          <table:table-cell office:value-type="currency" office:value="64023.83" table:formula="of:=[.E30]+[.E32]+[.E31]+[.E33]" table:style-name="ce22">
            <text:p>64 023,83 zł</text:p>
          </table:table-cell>
          <table:table-cell office:value-type="float" office:value="398.66271919035341" table:formula="of:=[.F30]+[.F32]+[.F31]+[.F33]" table:style-name="ce19">
            <text:p>398,6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w tym:</text:p>
          </table:table-cell>
          <table:table-cell table:style-name="ce24"/>
          <table:table-cell table:style-name="ce27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szkolenia</text:p>
          </table:table-cell>
          <table:table-cell office:value-type="currency" office:value="12000" table:style-name="ce24">
            <text:p>12 000,00 zł</text:p>
          </table:table-cell>
          <table:table-cell office:value-type="currency" office:value="11954" table:style-name="ce25">
            <text:p>11 954,00 zł</text:p>
          </table:table-cell>
          <table:table-cell office:value-type="float" office:value="99.61666666666666" table:formula="of:=[.E30]/[.D30]*100" table:style-name="ce26">
            <text:p>99,6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usługi na imprezy w Kolbudach</text:p>
          </table:table-cell>
          <table:table-cell office:value-type="currency" office:value="5350" table:style-name="ce24">
            <text:p>5 350,00 zł</text:p>
          </table:table-cell>
          <table:table-cell office:value-type="currency" office:value="5308.76" table:style-name="ce25">
            <text:p>5 308,76 zł</text:p>
          </table:table-cell>
          <table:table-cell office:value-type="float" office:value="99.229158878504677" table:formula="of:=[.E31]/[.D31]*100" table:style-name="ce26">
            <text:p>99,23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style-name="ce20"/>
          <table:table-cell office:value-type="string" table:style-name="ce23">
            <text:p>usługi związane z przygotowaniem wystawy w Pręgowie</text:p>
          </table:table-cell>
          <table:table-cell office:value-type="currency" office:value="2600" table:style-name="ce24">
            <text:p>2 600,00 zł</text:p>
          </table:table-cell>
          <table:table-cell office:value-type="currency" office:value="2595.5" table:style-name="ce25">
            <text:p>2 595,50 zł</text:p>
          </table:table-cell>
          <table:table-cell office:value-type="float" office:value="99.82692307692308" table:formula="of:=[.E32]/[.D32]*100" table:style-name="ce26">
            <text:p>99,8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pozostałe usługi</text:p>
          </table:table-cell>
          <table:table-cell office:value-type="currency" office:value="44170" table:style-name="ce24">
            <text:p>44 170,00 zł</text:p>
          </table:table-cell>
          <table:table-cell office:value-type="currency" office:value="44165.57" table:style-name="ce25">
            <text:p>44 165,57 zł</text:p>
          </table:table-cell>
          <table:table-cell office:value-type="float" office:value="99.989970568258997" table:formula="of:=[.E33]/[.D33]*100" table:style-name="ce26">
            <text:p>99,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Podróże służbowe</text:p>
          </table:table-cell>
          <table:table-cell office:value-type="currency" office:value="1830" table:style-name="ce22">
            <text:p>1 830,00 zł</text:p>
          </table:table-cell>
          <table:table-cell office:value-type="currency" office:value="1812.55" table:style-name="ce28">
            <text:p>1 812,55 zł</text:p>
          </table:table-cell>
          <table:table-cell office:value-type="float" office:value="99.046448087431699" table:formula="of:=[.E34]/[.D34]*100" table:style-name="ce26">
            <text:p>99,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Opłaty i składki</text:p>
          </table:table-cell>
          <table:table-cell office:value-type="currency" office:value="1420" table:style-name="ce22">
            <text:p>1 420,00 zł</text:p>
          </table:table-cell>
          <table:table-cell office:value-type="currency" office:value="1378" table:style-name="ce28">
            <text:p>1 378,00 zł</text:p>
          </table:table-cell>
          <table:table-cell office:value-type="float" office:value="97.042253521126767" table:formula="of:=[.E35]/[.D35]*100" table:style-name="ce19">
            <text:p>97,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III</text:p>
          </table:table-cell>
          <table:table-cell office:value-type="string" table:style-name="ce17">
            <text:p>Wynik finansowy brutto</text:p>
          </table:table-cell>
          <table:table-cell office:value-type="currency" office:value="0" table:formula="of:=[.D5]-[.D6]" table:style-name="ce29">
            <text:p>0,00 zł</text:p>
          </table:table-cell>
          <table:table-cell office:value-type="currency" office:value="8110.1999999999534" table:formula="of:=[.E5]-[.E6]" table:style-name="ce29">
            <text:p>8 110,20 zł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5" table:number-rows-spanned="1" table:style-name="ce42">
            <text:p>Zwrot niewykorzystanej części dotacji za rok 2023 z Gminnej Biblioteki Publicznej w Kolbudach do Urzędu Gminy nastąpi do 31.01.2024 r. zgodnie z art. 251, ustęp 1 Ustawy z dnia 27 sierpnia 2009 r. o finansach publicznych (t.j. Dz.U. 2023 poz. 1270 z późn. zm.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style-name="ce30"/>
          <table:table-cell table:style-name="ce1"/>
          <table:table-cell table:style-name="ce2"/>
          <table:table-cell table:style-name="ce3"/>
          <table:table-cell table:style-name="ce33"/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style-name="ce31">
            <text:p>Kolbudy, 29.01.2024 r.</text:p>
          </table:table-cell>
          <table:table-cell table:style-name="ce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style-name="ce33">
            <text:p>Tel. 58 682-69-24</text:p>
          </table:table-cell>
          <table:table-cell table:style-name="ce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34">
            <text:p>Główny księgowy</text:p>
          </table:table-cell>
          <table:table-cell office:value-type="string" table:style-name="ce35">
            <text:p>Dyrektor</text:p>
          </table:table-cell>
          <table:table-cell table:style-name="ce3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34">
            <text:p>Agnieszka Konieczna</text:p>
          </table:table-cell>
          <table:table-cell office:value-type="string" table:style-name="ce35">
            <text:p>Bożena Szpadzik</text:p>
          </table:table-cell>
          <table:table-cell table:style-name="ce32"/>
          <table:table-cell table:style-name="ce4"/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style-name="ce6"/>
          <table:table-cell table:style-name="ce2"/>
          <table:table-cell table:style-name="ce30"/>
          <table:table-cell table:style-name="ce4"/>
          <table:table-cell table:number-columns-repeated="16378"/>
        </table:table-row>
        <table:table-row table:style-name="ro1">
          <table:table-cell/>
          <table:table-cell table:style-name="ce1"/>
          <table:table-cell table:style-name="ce6"/>
          <table:table-cell table:style-name="ce2"/>
          <table:table-cell table:style-name="ce36"/>
          <table:table-cell table:style-name="ce4"/>
          <table:table-cell table:number-columns-repeated="16378"/>
        </table:table-row>
        <table:table-row table:style-name="ro1">
          <table:table-cell/>
          <table:table-cell table:style-name="ce1"/>
          <table:table-cell table:style-name="ce6"/>
          <table:table-cell table:style-name="ce2"/>
          <table:table-cell table:style-name="ce37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6"/>
          <table:table-cell table:style-name="ce2"/>
          <table:table-cell table:style-name="ce37"/>
          <table:table-cell table:number-columns-repeated="16379"/>
        </table:table-row>
        <table:table-row table:style-name="ro4">
          <table:table-cell table:number-columns-repeated="2"/>
          <table:table-cell table:style-name="ce6"/>
          <table:table-cell table:style-name="ce38"/>
          <table:table-cell table:style-name="ce39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style-name="ce40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rozliczenie_dotacji_2023.$B$2:rozliczenie_dotacji_2023.$F$44" table:base-cell-address="rozliczenie_dotacj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82677165354330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Bożena</meta:initial-creator>
    <dc:creator>Bożena</dc:creator>
    <meta:creation-date>2009-02-16T16:52:29Z</meta:creation-date>
    <dc:date>2025-04-03T17:33:39Z</dc:date>
    <meta:print-date>2024-01-28T12:52:30Z</meta:print-date>
    <meta:editing-cycles>74</meta:editing-cycles>
    <meta:editing-duration>PT8409S</meta:editing-duration>
    <meta:user-defined meta:name="Informacja 1"/>
    <meta:user-defined meta:name="Informacja 2"/>
    <meta:user-defined meta:name="Informacja 3"/>
    <meta:user-defined meta:name="Informacja 4"/>
  </office:meta>
</office:document-meta>
</file>