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FF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/>
      <style:text-properties fo:color="#0000FF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transparent"/>
      <style:text-properties fo:color="#0000FF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transparent"/>
      <style:text-properties fo:color="#0000FF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6" table:number-columns-repeated="248" table:default-cell-style-name="ce1"/>
        <table:table-column table:style-name="co7" table:number-columns-repeated="1612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1">
            <text:p>ROZLICZENIE DOTACJI Z URZĘDU GMINY za 2024 ROK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5"/>
          <table:table-cell table:style-name="ce6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24 R.</text:p>
          </table:table-cell>
          <table:table-cell office:value-type="string" table:style-name="ce10">
            <text:p>Rozliczenie za 2024 R.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713790" table:style-name="ce14">
            <text:p>713 790,00 zł</text:p>
          </table:table-cell>
          <table:table-cell office:value-type="currency" office:value="713790" table:style-name="ce14">
            <text:p>713 790,00 zł</text:p>
          </table:table-cell>
          <table:table-cell office:value-type="float" office:value="100" table:formula="of:=[.E5]/[.D5]*100" table:style-name="ce15">
            <text:p>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II</text:p>
          </table:table-cell>
          <table:table-cell office:value-type="string" table:style-name="ce17">
            <text:p>Wykorzystanie dotacji</text:p>
          </table:table-cell>
          <table:table-cell office:value-type="currency" office:value="713790" table:formula="of:=[.D7]+[.D15]+[.D23]+[.D25]+[.D26]+[.D27]+[.D33]+[.D34]+[.D24]" table:style-name="ce18">
            <text:p>713 790,00 zł</text:p>
          </table:table-cell>
          <table:table-cell office:value-type="currency" office:value="709670.18000000017" table:formula="of:=[.E7]+[.E15]+[.E23]+[.E25]+[.E26]+[.E27]+[.E33]+[.E34]+[.E24]" table:style-name="ce18">
            <text:p>709 670,18 zł</text:p>
          </table:table-cell>
          <table:table-cell office:value-type="float" office:value="99.422824640300391" table:formula="of:=[.E6]/[.D6]*100" table:style-name="ce19">
            <text:p>99,4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Wynagrodzenia ogółem</text:p>
          </table:table-cell>
          <table:table-cell office:value-type="currency" office:value="515241" table:formula="of:=SUM([.D9:.D14])" table:style-name="ce22">
            <text:p>515 241,00 zł</text:p>
          </table:table-cell>
          <table:table-cell office:value-type="currency" office:value="511843.32000000007" table:formula="of:=SUM([.E9:.E14])" table:style-name="ce22">
            <text:p>511 843,32 zł</text:p>
          </table:table-cell>
          <table:table-cell office:value-type="float" office:value="99.340564900696975" table:formula="of:=[.E7]/[.D7]*100" table:style-name="ce19">
            <text:p>99,3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ynagrodzenia osobowe</text:p>
          </table:table-cell>
          <table:table-cell office:value-type="currency" office:value="385500" table:style-name="ce24">
            <text:p>385 500,00 zł</text:p>
          </table:table-cell>
          <table:table-cell office:value-type="currency" office:value="385494.51" table:style-name="ce25">
            <text:p>385 494,51 zł</text:p>
          </table:table-cell>
          <table:table-cell office:value-type="float" office:value="99.998575875486381" table:formula="of:=[.E9]/[.D9]*100" table:style-name="ce26">
            <text:p>100,0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Umowy cywilnoprawne</text:p>
          </table:table-cell>
          <table:table-cell office:value-type="currency" office:value="47165" table:style-name="ce24">
            <text:p>47 165,00 zł</text:p>
          </table:table-cell>
          <table:table-cell office:value-type="currency" office:value="47165" table:style-name="ce25">
            <text:p>47 165,00 zł</text:p>
          </table:table-cell>
          <table:table-cell office:value-type="float" office:value="100" table:formula="of:=[.E10]/[.D10]*100" table:style-name="ce26">
            <text:p>100,0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Ubezpieczenia społeczne</text:p>
          </table:table-cell>
          <table:table-cell office:value-type="currency" office:value="73264" table:style-name="ce24">
            <text:p>73 264,00 zł</text:p>
          </table:table-cell>
          <table:table-cell office:value-type="currency" office:value="70424.679999999993" table:style-name="ce25">
            <text:p>70 424,68 zł</text:p>
          </table:table-cell>
          <table:table-cell office:value-type="float" office:value="96.124535924874422" table:formula="of:=[.E11]/[.D11]*100" table:style-name="ce26">
            <text:p>96,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FP</text:p>
          </table:table-cell>
          <table:table-cell office:value-type="currency" office:value="6272" table:style-name="ce24">
            <text:p>6 272,00 zł</text:p>
          </table:table-cell>
          <table:table-cell office:value-type="currency" office:value="5875.03" table:style-name="ce25">
            <text:p>5 875,03 zł</text:p>
          </table:table-cell>
          <table:table-cell office:value-type="float" office:value="93.670758928571431" table:formula="of:=[.E12]/[.D12]*100" table:style-name="ce26">
            <text:p>93,6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FGŚP</text:p>
          </table:table-cell>
          <table:table-cell office:value-type="currency" office:value="360" table:style-name="ce24">
            <text:p>360,00 zł</text:p>
          </table:table-cell>
          <table:table-cell office:value-type="currency" office:value="239.77" table:style-name="ce25">
            <text:p>239,77 zł</text:p>
          </table:table-cell>
          <table:table-cell office:value-type="float" office:value="66.602777777777774" table:formula="of:=[.E13]/[.D13]*100" table:style-name="ce26">
            <text:p>66,6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PPK pracodawca</text:p>
          </table:table-cell>
          <table:table-cell office:value-type="currency" office:value="2680" table:style-name="ce24">
            <text:p>2 680,00 zł</text:p>
          </table:table-cell>
          <table:table-cell office:value-type="currency" office:value="2644.33" table:style-name="ce25">
            <text:p>2 644,33 zł</text:p>
          </table:table-cell>
          <table:table-cell office:value-type="float" office:value="98.66902985074627" table:formula="of:=[.E14]/[.D14]*100" table:style-name="ce26">
            <text:p>98,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Materiały i wyposażenie</text:p>
          </table:table-cell>
          <table:table-cell office:value-type="currency" office:value="26330" table:formula="of:=SUM([.D17:.D22])" table:style-name="ce22">
            <text:p>26 330,00 zł</text:p>
          </table:table-cell>
          <table:table-cell office:value-type="currency" office:value="26182.77" table:formula="of:=SUM([.E17:.E22])" table:style-name="ce22">
            <text:p>26 182,77 zł</text:p>
          </table:table-cell>
          <table:table-cell office:value-type="float" office:value="99.440827952905437" table:formula="of:=[.E15]/[.D15]*100" table:style-name="ce19">
            <text:p>99,4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7"/>
          <table:table-cell table:style-name="ce26"/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23">
            <text:p>Prasa</text:p>
          </table:table-cell>
          <table:table-cell office:value-type="currency" office:value="5680" table:style-name="ce24">
            <text:p>5 680,00 zł</text:p>
          </table:table-cell>
          <table:table-cell office:value-type="currency" office:value="5673.84" table:style-name="ce24">
            <text:p>5 673,84 zł</text:p>
          </table:table-cell>
          <table:table-cell office:value-type="float" office:value="99.891549295774652" table:formula="of:=[.E17]/[.D17]*100" table:style-name="ce26">
            <text:p>99,8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koszty BHP na rzecz pracowników</text:p>
          </table:table-cell>
          <table:table-cell office:value-type="currency" office:value="1000" table:style-name="ce24">
            <text:p>1 000,00 zł</text:p>
          </table:table-cell>
          <table:table-cell office:value-type="currency" office:value="1000" table:style-name="ce24">
            <text:p>1 000,00 zł</text:p>
          </table:table-cell>
          <table:table-cell office:value-type="float" office:value="100" table:formula="of:=[.E18]/[.D18]*100" table:style-name="ce26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3">
            <text:p>nagrody i materiały do konkursów wewnątrz bibliotecznych</text:p>
          </table:table-cell>
          <table:table-cell office:value-type="currency" office:value="300" table:style-name="ce24">
            <text:p>300,00 zł</text:p>
          </table:table-cell>
          <table:table-cell office:value-type="currency" office:value="297.83999999999997" table:style-name="ce25">
            <text:p>297,84 zł</text:p>
          </table:table-cell>
          <table:table-cell office:value-type="float" office:value="99.279999999999987" table:formula="of:=[.E19]/[.D19]*100" table:style-name="ce26">
            <text:p>99,28</text:p>
          </table:table-cell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/>
          <table:table-cell table:style-name="ce20"/>
          <table:table-cell office:value-type="string" table:style-name="ce23">
            <text:p>Materiały na <text:s/>wystawę w Pręgowie</text:p>
          </table:table-cell>
          <table:table-cell office:value-type="currency" office:value="1650" table:style-name="ce24">
            <text:p>1 650,00 zł</text:p>
          </table:table-cell>
          <table:table-cell office:value-type="currency" office:value="1635.92" table:style-name="ce25">
            <text:p>1 635,92 zł</text:p>
          </table:table-cell>
          <table:table-cell office:value-type="float" office:value="99.146666666666675" table:formula="of:=[.E20]/[.D20]*100" table:style-name="ce26">
            <text:p>99,1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Materiały na imprezy w Kolbudach</text:p>
          </table:table-cell>
          <table:table-cell office:value-type="currency" office:value="2500" table:style-name="ce24">
            <text:p>2 500,00 zł</text:p>
          </table:table-cell>
          <table:table-cell office:value-type="currency" office:value="2485.46" table:style-name="ce25">
            <text:p>2 485,46 zł</text:p>
          </table:table-cell>
          <table:table-cell office:value-type="float" office:value="99.418400000000005" table:formula="of:=[.E21]/[.D21]*100" table:style-name="ce26">
            <text:p>99,4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pozostałe materiały i wyposażenie</text:p>
          </table:table-cell>
          <table:table-cell office:value-type="currency" office:value="15200" table:style-name="ce24">
            <text:p>15 200,00 zł</text:p>
          </table:table-cell>
          <table:table-cell office:value-type="currency" office:value="15089.71" table:style-name="ce25">
            <text:p>15 089,71 zł</text:p>
          </table:table-cell>
          <table:table-cell office:value-type="float" office:value="99.274407894736839" table:formula="of:=[.E22]/[.D22]*100" table:style-name="ce26">
            <text:p>99,2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Zakup książek z dotacji samorządowej</text:p>
          </table:table-cell>
          <table:table-cell office:value-type="currency" office:value="36320" table:style-name="ce22">
            <text:p>36 320,00 zł</text:p>
          </table:table-cell>
          <table:table-cell office:value-type="currency" office:value="36315.019999999997" table:style-name="ce28">
            <text:p>36 315,02 zł</text:p>
          </table:table-cell>
          <table:table-cell office:value-type="float" office:value="99.986288546255494" table:formula="of:=[.E23]/[.D23]*100" table:style-name="ce19">
            <text:p>99,99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1">
            <text:p>Zakup kodów dostępu do pakietu LEGIMI i opłata instalacyjna</text:p>
          </table:table-cell>
          <table:table-cell office:value-type="currency" office:value="72000" table:style-name="ce22">
            <text:p>72 000,00 zł</text:p>
          </table:table-cell>
          <table:table-cell office:value-type="currency" office:value="72000" table:style-name="ce28">
            <text:p>72 000,00 zł</text:p>
          </table:table-cell>
          <table:table-cell office:value-type="float" office:value="100" table:formula="of:=[.E24]/[.D24]*100" table:style-name="ce19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Zakup energii i mediów</text:p>
          </table:table-cell>
          <table:table-cell office:value-type="currency" office:value="4600" table:style-name="ce28">
            <text:p>4 600,00 zł</text:p>
          </table:table-cell>
          <table:table-cell office:value-type="currency" office:value="4501.12" table:style-name="ce28">
            <text:p>4 501,12 zł</text:p>
          </table:table-cell>
          <table:table-cell office:value-type="float" office:value="97.850434782608701" table:formula="of:=[.E25]/[.D25]*100" table:style-name="ce19">
            <text:p>97,8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Usługi zdrowotne</text:p>
          </table:table-cell>
          <table:table-cell office:value-type="currency" office:value="664" table:style-name="ce22">
            <text:p>664,00 zł</text:p>
          </table:table-cell>
          <table:table-cell office:value-type="currency" office:value="512" table:style-name="ce28">
            <text:p>512,00 zł</text:p>
          </table:table-cell>
          <table:table-cell office:value-type="float" office:value="77.108433734939766" table:formula="of:=[.E26]/[.D26]*100" table:style-name="ce19">
            <text:p>77,11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Usługi pozostałe</text:p>
          </table:table-cell>
          <table:table-cell office:value-type="currency" office:value="53790" table:formula="of:=[.D29]+[.D31]+[.D30]+[.D32]" table:style-name="ce22">
            <text:p>53 790,00 zł</text:p>
          </table:table-cell>
          <table:table-cell office:value-type="currency" office:value="53665.149999999994" table:formula="of:=SUM([.E29:.E32])" table:style-name="ce22">
            <text:p>53 665,15 zł</text:p>
          </table:table-cell>
          <table:table-cell office:value-type="float" office:value="99.767893660531684" table:formula="of:=[.E27]/[.D27]*100" table:style-name="ce19">
            <text:p>99,77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w tym:</text:p>
          </table:table-cell>
          <table:table-cell table:style-name="ce24"/>
          <table:table-cell table:style-name="ce27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szkolenia</text:p>
          </table:table-cell>
          <table:table-cell office:value-type="currency" office:value="9650" table:style-name="ce24">
            <text:p>9 650,00 zł</text:p>
          </table:table-cell>
          <table:table-cell office:value-type="currency" office:value="9649" table:style-name="ce25">
            <text:p>9 649,00 zł</text:p>
          </table:table-cell>
          <table:table-cell office:value-type="float" office:value="99.989637305699489" table:formula="of:=[.E29]/[.D29]*100" table:style-name="ce26">
            <text:p>99,9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usługi na imprezy w Kolbudach</text:p>
          </table:table-cell>
          <table:table-cell office:value-type="currency" office:value="500" table:style-name="ce24">
            <text:p>500,00 zł</text:p>
          </table:table-cell>
          <table:table-cell office:value-type="currency" office:value="500" table:style-name="ce25">
            <text:p>500,00 zł</text:p>
          </table:table-cell>
          <table:table-cell office:value-type="float" office:value="100" table:formula="of:=[.E30]/[.D30]*100" table:style-name="ce26">
            <text:p>100,00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/>
          <table:table-cell table:style-name="ce20"/>
          <table:table-cell office:value-type="string" table:style-name="ce23">
            <text:p>usługi związane z przygotowaniem wystawy w Pręgowie</text:p>
          </table:table-cell>
          <table:table-cell office:value-type="currency" office:value="100" table:style-name="ce24">
            <text:p>100,00 zł</text:p>
          </table:table-cell>
          <table:table-cell office:value-type="currency" office:value="49.2" table:style-name="ce25">
            <text:p>49,20 zł</text:p>
          </table:table-cell>
          <table:table-cell office:value-type="float" office:value="49.2" table:formula="of:=[.E31]/[.D31]*100" table:style-name="ce26">
            <text:p>49,2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table:style-name="ce20"/>
          <table:table-cell office:value-type="string" table:style-name="ce23">
            <text:p>pozostałe usługi</text:p>
          </table:table-cell>
          <table:table-cell office:value-type="currency" office:value="43540" table:style-name="ce24">
            <text:p>43 540,00 zł</text:p>
          </table:table-cell>
          <table:table-cell office:value-type="currency" office:value="43466.95" table:style-name="ce25">
            <text:p>43 466,95 zł</text:p>
          </table:table-cell>
          <table:table-cell office:value-type="float" office:value="99.832223242994942" table:formula="of:=[.E32]/[.D32]*100" table:style-name="ce26">
            <text:p>99,8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Podróże służbowe</text:p>
          </table:table-cell>
          <table:table-cell office:value-type="currency" office:value="3165" table:style-name="ce22">
            <text:p>3 165,00 zł</text:p>
          </table:table-cell>
          <table:table-cell office:value-type="currency" office:value="3161.8" table:style-name="ce28">
            <text:p>3 161,80 zł</text:p>
          </table:table-cell>
          <table:table-cell office:value-type="float" office:value="99.898894154818336" table:formula="of:=[.E33]/[.D33]*100" table:style-name="ce26">
            <text:p>99,90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Opłaty i składki</text:p>
          </table:table-cell>
          <table:table-cell office:value-type="currency" office:value="1680" table:style-name="ce22">
            <text:p>1 680,00 zł</text:p>
          </table:table-cell>
          <table:table-cell office:value-type="currency" office:value="1489" table:style-name="ce28">
            <text:p>1 489,00 zł</text:p>
          </table:table-cell>
          <table:table-cell office:value-type="float" office:value="88.63095238095238" table:formula="of:=[.E34]/[.D34]*100" table:style-name="ce19">
            <text:p>88,63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6">
            <text:p>III</text:p>
          </table:table-cell>
          <table:table-cell office:value-type="string" table:style-name="ce17">
            <text:p>Wynik finansowy brutto</text:p>
          </table:table-cell>
          <table:table-cell office:value-type="currency" office:value="0" table:formula="of:=[.D5]-[.D6]" table:style-name="ce29">
            <text:p>0,00 zł</text:p>
          </table:table-cell>
          <table:table-cell office:value-type="currency" office:value="4119.8199999998324" table:formula="of:=[.E5]-[.E6]" table:style-name="ce29">
            <text:p>4 119,82 zł</text:p>
          </table:table-cell>
          <table:table-cell table:style-name="ce19"/>
          <table:table-cell table:style-name="ce2"/>
          <table:table-cell table:number-columns-repeated="16377"/>
        </table:table-row>
        <table:table-row table:style-name="ro1">
          <table:table-cell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42">
            <text:p>Zwrot niewykorzystanej części dotacji za rok 2024 z Gminnej Biblioteki Publicznej w Kolbudach do Urzędu Gminy nastąpi do 31.01.2025 r. zgodnie z art. 251, ustęp 1 Ustawy z dnia 27 sierpnia 2009 r. o finansach publicznych (t.j. Dz.U. 2024 poz. 1530 z późn. zm.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style-name="ce30"/>
          <table:table-cell table:style-name="ce1"/>
          <table:table-cell table:style-name="ce2"/>
          <table:table-cell table:style-name="ce3"/>
          <table:table-cell table:style-name="ce33"/>
          <table:table-cell table:style-name="ce2"/>
          <table:table-cell table:number-columns-repeated="16377"/>
        </table:table-row>
        <table:table-row table:style-name="ro1">
          <table:table-cell/>
          <table:table-cell table:style-name="ce30"/>
          <table:table-cell office:value-type="string" table:style-name="ce31">
            <text:p>Kolbudy, 29.01.2025 r.</text:p>
          </table:table-cell>
          <table:table-cell table:style-name="ce1"/>
          <table:table-cell table:style-name="ce32"/>
          <table:table-cell table:style-name="ce33"/>
          <table:table-cell table:style-name="ce2"/>
          <table:table-cell table:number-columns-repeated="16377"/>
        </table:table-row>
        <table:table-row table:style-name="ro1">
          <table:table-cell/>
          <table:table-cell table:style-name="ce30"/>
          <table:table-cell office:value-type="string" table:style-name="ce33">
            <text:p>Tel. 58 682-69-24</text:p>
          </table:table-cell>
          <table:table-cell table:style-name="ce1"/>
          <table:table-cell table:style-name="ce32"/>
          <table:table-cell table:style-name="ce33"/>
          <table:table-cell table:style-name="ce2"/>
          <table:table-cell table:number-columns-repeated="16377"/>
        </table:table-row>
        <table:table-row table:style-name="ro1">
          <table:table-cell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4">
            <text:p>Agnieszka Dubikowsk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4"/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style-name="ce6"/>
          <table:table-cell table:style-name="ce2"/>
          <table:table-cell table:style-name="ce30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table:style-name="ce6"/>
          <table:table-cell table:style-name="ce2"/>
          <table:table-cell table:style-name="ce36"/>
          <table:table-cell table:style-name="ce4"/>
          <table:table-cell table:style-name="ce2"/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style-name="ce6"/>
          <table:table-cell table:style-name="ce2"/>
          <table:table-cell table:style-name="ce37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2"/>
          <table:table-cell table:style-name="ce37"/>
          <table:table-cell table:number-columns-repeated="16379"/>
        </table:table-row>
        <table:table-row table:style-name="ro4">
          <table:table-cell table:number-columns-repeated="2"/>
          <table:table-cell table:style-name="ce6"/>
          <table:table-cell table:style-name="ce38"/>
          <table:table-cell table:style-name="ce39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40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rozliczenie_dotacji_2024.$B$2:rozliczenie_dotacji_2024.$F$43" table:base-cell-address="rozliczenie_dotacj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2677165354330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żena</meta:initial-creator>
    <dc:creator>Janusz</dc:creator>
    <meta:creation-date>2009-02-16T16:52:29Z</meta:creation-date>
    <dc:date>2025-01-22T18:18:06Z</dc:date>
    <meta:print-date>2025-01-22T11:56:22Z</meta:print-date>
    <meta:editing-cycles>74</meta:editing-cycles>
    <meta:editing-duration>PT8409S</meta:editing-duration>
    <meta:user-defined meta:name="Informacja 1"/>
    <meta:user-defined meta:name="Informacja 2"/>
    <meta:user-defined meta:name="Informacja 3"/>
    <meta:user-defined meta:name="Informacja 4"/>
  </office:meta>
</office:document-meta>
</file>