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awozdanie z wykonania planu finansowego za 2017 rok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7R.</text:p>
          </table:table-cell>
          <table:table-cell office:value-type="string" table:style-name="ce10">
            <text:p><text:s/>PLAN NA 2017 <text:s/>po korektach</text:p>
          </table:table-cell>
          <table:table-cell office:value-type="string" table:style-name="ce11">
            <text:p>WYKONANIE <text:s text:c="4"/>za <text:s/>2017 r.</text:p>
          </table:table-cell>
          <table:table-cell office:value-type="string" table:style-name="ce12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Przychody Działalności Bieżącej</text:p>
          </table:table-cell>
          <table:table-cell office:value-type="currency" office:value="286200" table:formula="of:=[.C6]+[.C7]+[.C8]" table:style-name="ce15">
            <text:p>286 200,00 zł</text:p>
          </table:table-cell>
          <table:table-cell office:value-type="currency" office:value="295580" table:formula="of:=[.D6]+[.D7]+[.D8]" table:style-name="ce15">
            <text:p>295 580,00 zł</text:p>
          </table:table-cell>
          <table:table-cell office:value-type="currency" office:value="295581.69" table:formula="of:=[.E6]+[.E7]+[.E8]" table:style-name="ce15">
            <text:p>295 581,69 zł</text:p>
          </table:table-cell>
          <table:table-cell office:value-type="float" office:value="100.00057175722307" table:formula="of:=[.E5]/[.D5]*100" table:style-name="ce16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Dotacje podmiotowe</text:p>
          </table:table-cell>
          <table:table-cell office:value-type="currency" office:value="284700" table:style-name="ce19">
            <text:p>284 700,00 zł</text:p>
          </table:table-cell>
          <table:table-cell office:value-type="currency" office:value="284700" table:style-name="ce19">
            <text:p>284 700,00 zł</text:p>
          </table:table-cell>
          <table:table-cell office:value-type="currency" office:value="284700" table:style-name="ce20">
            <text:p>284 700,00 zł</text:p>
          </table:table-cell>
          <table:table-cell office:value-type="float" office:value="100" table:formula="of:=[.E6]/[.D6]*100" table:style-name="ce16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8">
            <text:p>Przychody ze sprzedaży usług własnych</text:p>
          </table:table-cell>
          <table:table-cell office:value-type="currency" office:value="1500" table:style-name="ce19">
            <text:p>1 500,00 zł</text:p>
          </table:table-cell>
          <table:table-cell office:value-type="currency" office:value="2180" table:style-name="ce19">
            <text:p>2 180,00 zł</text:p>
          </table:table-cell>
          <table:table-cell office:value-type="currency" office:value="2180" table:style-name="ce19">
            <text:p>2 180,00 zł</text:p>
          </table:table-cell>
          <table:table-cell office:value-type="float" office:value="100" table:formula="of:=[.E7]/[.D7]*100" table:style-name="ce16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Pozostałe przychody</text:p>
          </table:table-cell>
          <table:table-cell office:value-type="currency" office:value="0" table:formula="of:=SUM([.C10:.C12])" table:style-name="ce19">
            <text:p>0,00 zł</text:p>
          </table:table-cell>
          <table:table-cell office:value-type="currency" office:value="8700" table:formula="of:=SUM([.D10:.D12])" table:style-name="ce19">
            <text:p>8 700,00 zł</text:p>
          </table:table-cell>
          <table:table-cell office:value-type="currency" office:value="8701.69" table:formula="of:=SUM([.E10:.E12])" table:style-name="ce19">
            <text:p>8 701,69 zł</text:p>
          </table:table-cell>
          <table:table-cell office:value-type="float" office:value="100.01942528735633" table:formula="of:=[.E8]/[.D8]*100" table:style-name="ce16">
            <text:p>100,02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Odsetki bankowe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0">
            <text:p>0,0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Dotacja z Biblioteki Narodowej</text:p>
          </table:table-cell>
          <table:table-cell office:value-type="currency" office:value="0" table:style-name="ce19">
            <text:p>0,00 zł</text:p>
          </table:table-cell>
          <table:table-cell office:value-type="currency" office:value="8700" table:style-name="ce19">
            <text:p>8 700,00 zł</text:p>
          </table:table-cell>
          <table:table-cell office:value-type="currency" office:value="8700" table:style-name="ce20">
            <text:p>8 700,00 zł</text:p>
          </table:table-cell>
          <table:table-cell office:value-type="float" office:value="100" table:formula="of:=[.E11]/[.D11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Darowizny i inne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1.69" table:style-name="ce22">
            <text:p>1,69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4">
            <text:p>Koszty działalności bieżącej</text:p>
          </table:table-cell>
          <table:table-cell office:value-type="currency" office:value="286200" table:formula="of:=SUM([.C14]+[.C21]+[.C29]+[.C33]+[.C40]+[.C41]+[.C39]+[.C38])" table:style-name="ce15">
            <text:p>286 200,00 zł</text:p>
          </table:table-cell>
          <table:table-cell office:value-type="currency" office:value="295580" table:formula="of:=SUM([.D14]+[.D21]+[.D29]+[.D33]+[.D40]+[.D41]+[.D39]+[.D38])" table:style-name="ce15">
            <text:p>295 580,00 zł</text:p>
          </table:table-cell>
          <table:table-cell office:value-type="currency" office:value="286407.67000000004" table:formula="of:=SUM([.E14]+[.E21]+[.E29]+[.E33]+[.E40]+[.E41]+[.E39]+[.E38])" table:style-name="ce15">
            <text:p>286 407,67 zł</text:p>
          </table:table-cell>
          <table:table-cell office:value-type="float" office:value="96.896836727789449" table:formula="of:=[.E13]/[.D13]*100" table:style-name="ce16">
            <text:p>96,90</text:p>
          </table:table-cell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Wynagrodzenia ogółem</text:p>
          </table:table-cell>
          <table:table-cell office:value-type="currency" office:value="218006" table:formula="of:=SUM([.C16:.C20])" table:style-name="ce23">
            <text:p>218 006,00 zł</text:p>
          </table:table-cell>
          <table:table-cell office:value-type="currency" office:value="215606" table:formula="of:=SUM([.D16:.D20])" table:style-name="ce23">
            <text:p>215 606,00 zł</text:p>
          </table:table-cell>
          <table:table-cell office:value-type="currency" office:value="206782.11000000002" table:formula="of:=SUM([.E16:.E20])" table:style-name="ce23">
            <text:p>206 782,11 zł</text:p>
          </table:table-cell>
          <table:table-cell office:value-type="float" office:value="95.907400536163195" table:formula="of:=[.E14]/[.D14]*100" table:style-name="ce16">
            <text:p>95,91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0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nagrodzenia osobowe</text:p>
          </table:table-cell>
          <table:table-cell office:value-type="currency" office:value="162500" table:style-name="ce23">
            <text:p>162 500,00 zł</text:p>
          </table:table-cell>
          <table:table-cell office:value-type="currency" office:value="160100" table:style-name="ce23">
            <text:p>160 100,00 zł</text:p>
          </table:table-cell>
          <table:table-cell office:value-type="currency" office:value="153597.91" table:style-name="ce20">
            <text:p>153 597,91 zł</text:p>
          </table:table-cell>
          <table:table-cell office:value-type="float" office:value="95.938732042473447" table:formula="of:=[.E16]/[.D16]*100" table:style-name="ce16">
            <text:p>95,94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Umowy cywilnoprawne</text:p>
          </table:table-cell>
          <table:table-cell office:value-type="currency" office:value="22650" table:style-name="ce23">
            <text:p>22 650,00 zł</text:p>
          </table:table-cell>
          <table:table-cell office:value-type="currency" office:value="22650" table:style-name="ce23">
            <text:p>22 650,00 zł</text:p>
          </table:table-cell>
          <table:table-cell office:value-type="currency" office:value="22650" table:style-name="ce20">
            <text:p>22 650,00 zł</text:p>
          </table:table-cell>
          <table:table-cell office:value-type="float" office:value="100" table:formula="of:=[.E17]/[.D17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ubezpieczenia społeczne</text:p>
          </table:table-cell>
          <table:table-cell office:value-type="currency" office:value="29200" table:style-name="ce23">
            <text:p>29 200,00 zł</text:p>
          </table:table-cell>
          <table:table-cell office:value-type="currency" office:value="29200" table:style-name="ce23">
            <text:p>29 200,00 zł</text:p>
          </table:table-cell>
          <table:table-cell office:value-type="currency" office:value="27109.57" table:style-name="ce20">
            <text:p>27 109,57 zł</text:p>
          </table:table-cell>
          <table:table-cell office:value-type="float" office:value="92.840993150684923" table:formula="of:=[.E18]/[.D18]*100" table:style-name="ce16">
            <text:p>92,84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Fundusz Pracy</text:p>
          </table:table-cell>
          <table:table-cell office:value-type="currency" office:value="3510" table:style-name="ce23">
            <text:p>3 510,00 zł</text:p>
          </table:table-cell>
          <table:table-cell office:value-type="currency" office:value="3510" table:style-name="ce23">
            <text:p>3 510,00 zł</text:p>
          </table:table-cell>
          <table:table-cell office:value-type="currency" office:value="3290.38" table:style-name="ce20">
            <text:p>3 290,38 zł</text:p>
          </table:table-cell>
          <table:table-cell office:value-type="float" office:value="93.743019943019945" table:formula="of:=[.E19]/[.D19]*100" table:style-name="ce16">
            <text:p>93,74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FGŚP</text:p>
          </table:table-cell>
          <table:table-cell office:value-type="currency" office:value="146" table:style-name="ce23">
            <text:p>146,00 zł</text:p>
          </table:table-cell>
          <table:table-cell office:value-type="currency" office:value="146" table:style-name="ce23">
            <text:p>146,00 zł</text:p>
          </table:table-cell>
          <table:table-cell office:value-type="currency" office:value="134.25" table:style-name="ce20">
            <text:p>134,25 zł</text:p>
          </table:table-cell>
          <table:table-cell office:value-type="float" office:value="91.952054794520549" table:formula="of:=[.E20]/[.D20]*100" table:style-name="ce16">
            <text:p>91,95</text:p>
          </table:table-cell>
          <table:table-cell table:number-columns-repeated="1637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Materiały i wyposażenie</text:p>
          </table:table-cell>
          <table:table-cell office:value-type="currency" office:value="17550" table:formula="of:=SUM([.C23:.C28])" table:style-name="ce23">
            <text:p>17 550,00 zł</text:p>
          </table:table-cell>
          <table:table-cell office:value-type="currency" office:value="19130" table:formula="of:=SUM([.D23:.D28])" table:style-name="ce23">
            <text:p>19 130,00 zł</text:p>
          </table:table-cell>
          <table:table-cell office:value-type="currency" office:value="18954.489999999998" table:formula="of:=SUM([.E23:.E28])" table:style-name="ce22">
            <text:p>18 954,49 zł</text:p>
          </table:table-cell>
          <table:table-cell office:value-type="float" office:value="99.082540512284353" table:formula="of:=[.E21]/[.D21]*100" table:style-name="ce16">
            <text:p>99,08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rasa</text:p>
          </table:table-cell>
          <table:table-cell office:value-type="currency" office:value="4400" table:style-name="ce23">
            <text:p>4 400,00 zł</text:p>
          </table:table-cell>
          <table:table-cell office:value-type="currency" office:value="4400" table:style-name="ce23">
            <text:p>4 400,00 zł</text:p>
          </table:table-cell>
          <table:table-cell office:value-type="currency" office:value="4398.92" table:style-name="ce20">
            <text:p>4 398,92 zł</text:p>
          </table:table-cell>
          <table:table-cell office:value-type="float" office:value="99.975454545454539" table:formula="of:=[.E23]/[.D23]*100" table:style-name="ce16">
            <text:p>99,98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18">
            <text:p>nagrody i materiały do konkursów <text:s/>i imprez wewnątrzbibliotecznych</text:p>
          </table:table-cell>
          <table:table-cell office:value-type="currency" office:value="300" table:style-name="ce23">
            <text:p>300,00 zł</text:p>
          </table:table-cell>
          <table:table-cell office:value-type="currency" office:value="300" table:style-name="ce23">
            <text:p>300,00 zł</text:p>
          </table:table-cell>
          <table:table-cell office:value-type="currency" office:value="299.22000000000003" table:style-name="ce20">
            <text:p>299,22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komputer</text:p>
          </table:table-cell>
          <table:table-cell office:value-type="currency" office:value="3400" table:style-name="ce23">
            <text:p>3 400,00 zł</text:p>
          </table:table-cell>
          <table:table-cell office:value-type="currency" office:value="3400" table:style-name="ce23">
            <text:p>3 400,00 zł</text:p>
          </table:table-cell>
          <table:table-cell office:value-type="currency" office:value="3400" table:style-name="ce20">
            <text:p>3 400,00 zł</text:p>
          </table:table-cell>
          <table:table-cell office:value-type="float" office:value="100" table:formula="of:=[.E25]/[.D25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agrody w konkursach Bibliotecznych</text:p>
          </table:table-cell>
          <table:table-cell office:value-type="currency" office:value="1700" table:style-name="ce23">
            <text:p>1 700,00 zł</text:p>
          </table:table-cell>
          <table:table-cell office:value-type="currency" office:value="1700" table:style-name="ce23">
            <text:p>1 700,00 zł</text:p>
          </table:table-cell>
          <table:table-cell office:value-type="currency" office:value="1699.98" table:style-name="ce20">
            <text:p>1 699,98 zł</text:p>
          </table:table-cell>
          <table:table-cell office:value-type="float" office:value="99.998823529411766" table:formula="of:=[.E26]/[.D26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stawa w Pręgowie</text:p>
          </table:table-cell>
          <table:table-cell office:value-type="currency" office:value="350" table:style-name="ce23">
            <text:p>350,00 zł</text:p>
          </table:table-cell>
          <table:table-cell office:value-type="currency" office:value="240" table:style-name="ce23">
            <text:p>240,00 zł</text:p>
          </table:table-cell>
          <table:table-cell office:value-type="currency" office:value="239.66" table:style-name="ce22">
            <text:p>239,66 zł</text:p>
          </table:table-cell>
          <table:table-cell office:value-type="float" office:value="99.85833333333332" table:formula="of:=[.E27]/[.D27]*100" table:style-name="ce16">
            <text:p>99,86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ozostałe materiały</text:p>
          </table:table-cell>
          <table:table-cell office:value-type="currency" office:value="7400" table:style-name="ce23">
            <text:p>7 400,00 zł</text:p>
          </table:table-cell>
          <table:table-cell office:value-type="currency" office:value="9090" table:style-name="ce23">
            <text:p>9 090,00 zł</text:p>
          </table:table-cell>
          <table:table-cell office:value-type="currency" office:value="8916.7099999999991" table:style-name="ce22">
            <text:p>8 916,71 zł</text:p>
          </table:table-cell>
          <table:table-cell office:value-type="float" office:value="98.093619361936177" table:formula="of:=[.E28]/[.D28]*100" table:style-name="ce16">
            <text:p>98,09</text:p>
          </table:table-cell>
          <table:table-cell table:number-columns-repeated="1637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Zakup książek w tym:</text:p>
          </table:table-cell>
          <table:table-cell office:value-type="currency" office:value="19500" table:formula="of:=[.C30]+[.C31]+[.C32]" table:style-name="ce23">
            <text:p>19 500,00 zł</text:p>
          </table:table-cell>
          <table:table-cell office:value-type="currency" office:value="28880" table:formula="of:=[.D30]+[.D31]+[.D32]" table:style-name="ce23">
            <text:p>28 880,00 zł</text:p>
          </table:table-cell>
          <table:table-cell office:value-type="currency" office:value="28774.29" table:formula="of:=[.E30]+[.E31]+[.E32]" table:style-name="ce23">
            <text:p>28 774,29 zł</text:p>
          </table:table-cell>
          <table:table-cell office:value-type="float" office:value="99.633968144044331" table:formula="of:=[.E29]/[.D29]*100" table:style-name="ce16">
            <text:p>99,63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tacji samorządowej</text:p>
          </table:table-cell>
          <table:table-cell office:value-type="currency" office:value="18000" table:style-name="ce23">
            <text:p>18 000,00 zł</text:p>
          </table:table-cell>
          <table:table-cell office:value-type="currency" office:value="18000" table:style-name="ce23">
            <text:p>18 000,00 zł</text:p>
          </table:table-cell>
          <table:table-cell office:value-type="currency" office:value="17998.91" table:style-name="ce22">
            <text:p>17 998,91 zł</text:p>
          </table:table-cell>
          <table:table-cell office:value-type="float" office:value="99.993944444444452" table:formula="of:=[.E30]/[.D30]*100" table:style-name="ce16">
            <text:p>99,99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tacji z BN</text:p>
          </table:table-cell>
          <table:table-cell office:value-type="currency" office:value="0" table:style-name="ce23">
            <text:p>0,00 zł</text:p>
          </table:table-cell>
          <table:table-cell office:value-type="currency" office:value="8700" table:style-name="ce23">
            <text:p>8 700,00 zł</text:p>
          </table:table-cell>
          <table:table-cell office:value-type="currency" office:value="8700" table:style-name="ce22">
            <text:p>8 700,00 zł</text:p>
          </table:table-cell>
          <table:table-cell office:value-type="float" office:value="100" table:formula="of:=[.E31]/[.D31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chodów własnych</text:p>
          </table:table-cell>
          <table:table-cell office:value-type="currency" office:value="1500" table:style-name="ce23">
            <text:p>1 500,00 zł</text:p>
          </table:table-cell>
          <table:table-cell office:value-type="currency" office:value="2180" table:style-name="ce23">
            <text:p>2 180,00 zł</text:p>
          </table:table-cell>
          <table:table-cell office:value-type="currency" office:value="2075.38" table:style-name="ce20">
            <text:p>2 075,38 zł</text:p>
          </table:table-cell>
          <table:table-cell office:value-type="float" office:value="95.200917431192664" table:formula="of:=[.E32]/[.D32]*100" table:style-name="ce16">
            <text:p>95,20</text:p>
          </table:table-cell>
          <table:table-cell table:number-columns-repeated="1637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Usługi obce</text:p>
          </table:table-cell>
          <table:table-cell office:value-type="currency" office:value="21494" table:formula="of:=SUM([.C35:.C37])" table:style-name="ce23">
            <text:p>21 494,00 zł</text:p>
          </table:table-cell>
          <table:table-cell office:value-type="currency" office:value="23894" table:formula="of:=SUM([.D35:.D37])" table:style-name="ce23">
            <text:p>23 894,00 zł</text:p>
          </table:table-cell>
          <table:table-cell office:value-type="currency" office:value="23837.03" table:formula="of:=SUM([.E35:.E37])" table:style-name="ce22">
            <text:p>23 837,03 zł</text:p>
          </table:table-cell>
          <table:table-cell office:value-type="float" office:value="99.761571942747125" table:formula="of:=[.E33]/[.D33]*100" table:style-name="ce16">
            <text:p>99,76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zkolenia pracowników</text:p>
          </table:table-cell>
          <table:table-cell office:value-type="currency" office:value="3800" table:style-name="ce23">
            <text:p>3 800,00 zł</text:p>
          </table:table-cell>
          <table:table-cell office:value-type="currency" office:value="6200" table:style-name="ce23">
            <text:p>6 200,00 zł</text:p>
          </table:table-cell>
          <table:table-cell office:value-type="currency" office:value="6154" table:style-name="ce20">
            <text:p>6 154,00 zł</text:p>
          </table:table-cell>
          <table:table-cell office:value-type="float" office:value="99.258064516129025" table:formula="of:=[.E35]/[.D35]*100" table:style-name="ce16">
            <text:p>99,26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stawa w Pręgowie</text:p>
          </table:table-cell>
          <table:table-cell office:value-type="currency" office:value="500" table:style-name="ce23">
            <text:p>500,00 zł</text:p>
          </table:table-cell>
          <table:table-cell office:value-type="currency" office:value="610" table:style-name="ce23">
            <text:p>610,00 zł</text:p>
          </table:table-cell>
          <table:table-cell office:value-type="currency" office:value="609.54999999999995" table:style-name="ce20">
            <text:p>609,55 zł</text:p>
          </table:table-cell>
          <table:table-cell office:value-type="float" office:value="99.926229508196712" table:formula="of:=[.E36]/[.D36]*100" table:style-name="ce16">
            <text:p>99,93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ozostałe</text:p>
          </table:table-cell>
          <table:table-cell office:value-type="currency" office:value="17194" table:style-name="ce24">
            <text:p>17 194,00 zł</text:p>
          </table:table-cell>
          <table:table-cell office:value-type="currency" office:value="17084" table:style-name="ce24">
            <text:p>17 084,00 zł</text:p>
          </table:table-cell>
          <table:table-cell office:value-type="currency" office:value="17073.48" table:style-name="ce20">
            <text:p>17 073,48 zł</text:p>
          </table:table-cell>
          <table:table-cell office:value-type="float" office:value="99.93842191524233" table:formula="of:=[.E37]/[.D37]*100" table:style-name="ce16">
            <text:p>99,94</text:p>
          </table:table-cell>
          <table:table-cell table:number-columns-repeated="1637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Energia i media w Pręgowie</text:p>
          </table:table-cell>
          <table:table-cell office:value-type="currency" office:value="6500" table:style-name="ce24">
            <text:p>6 500,00 zł</text:p>
          </table:table-cell>
          <table:table-cell office:value-type="currency" office:value="5240" table:style-name="ce24">
            <text:p>5 240,00 zł</text:p>
          </table:table-cell>
          <table:table-cell office:value-type="currency" office:value="5236.72" table:style-name="ce20">
            <text:p>5 236,72 zł</text:p>
          </table:table-cell>
          <table:table-cell office:value-type="float" office:value="99.937404580152673" table:formula="of:=[.E38]/[.D38]*100" table:style-name="ce16">
            <text:p>99,94</text:p>
          </table:table-cell>
          <table:table-cell table:number-columns-repeated="1637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Usługi zdrowotne</text:p>
          </table:table-cell>
          <table:table-cell office:value-type="currency" office:value="650" table:style-name="ce23">
            <text:p>650,00 zł</text:p>
          </table:table-cell>
          <table:table-cell office:value-type="currency" office:value="440" table:style-name="ce23">
            <text:p>440,00 zł</text:p>
          </table:table-cell>
          <table:table-cell office:value-type="currency" office:value="438" table:style-name="ce20">
            <text:p>438,00 zł</text:p>
          </table:table-cell>
          <table:table-cell office:value-type="float" office:value="99.545454545454547" table:formula="of:=[.E39]/[.D39]*100" table:style-name="ce16">
            <text:p>99,55</text:p>
          </table:table-cell>
          <table:table-cell table:number-columns-repeated="1637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Podróże służbowe</text:p>
          </table:table-cell>
          <table:table-cell office:value-type="currency" office:value="1750" table:style-name="ce23">
            <text:p>1 750,00 zł</text:p>
          </table:table-cell>
          <table:table-cell office:value-type="currency" office:value="1630" table:style-name="ce23">
            <text:p>1 630,00 zł</text:p>
          </table:table-cell>
          <table:table-cell office:value-type="currency" office:value="1629.03" table:style-name="ce20">
            <text:p>1 629,03 zł</text:p>
          </table:table-cell>
          <table:table-cell office:value-type="float" office:value="99.940490797546005" table:formula="of:=[.E40]/[.D40]*100" table:style-name="ce16">
            <text:p>99,94</text:p>
          </table:table-cell>
          <table:table-cell table:number-columns-repeated="1637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Opłaty i składki</text:p>
          </table:table-cell>
          <table:table-cell office:value-type="currency" office:value="750" table:style-name="ce23">
            <text:p>750,00 zł</text:p>
          </table:table-cell>
          <table:table-cell office:value-type="currency" office:value="760" table:style-name="ce23">
            <text:p>760,00 zł</text:p>
          </table:table-cell>
          <table:table-cell office:value-type="currency" office:value="756" table:style-name="ce20">
            <text:p>756,00 zł</text:p>
          </table:table-cell>
          <table:table-cell office:value-type="float" office:value="99.473684210526315" table:formula="of:=[.E41]/[.D41]*100" table:style-name="ce16">
            <text:p>99,4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Wynik finansowy brutto</text:p>
          </table:table-cell>
          <table:table-cell office:value-type="currency" office:value="0" table:formula="of:=[.C5]-[.C13]" table:style-name="ce25">
            <text:p>0,00 zł</text:p>
          </table:table-cell>
          <table:table-cell office:value-type="currency" office:value="0" table:formula="of:=[.D5]-[.D13]" table:style-name="ce25">
            <text:p>0,00 zł</text:p>
          </table:table-cell>
          <table:table-cell office:value-type="currency" office:value="9174.0199999999604" table:formula="of:=[.E5]-[.E13]" table:style-name="ce25">
            <text:p>9 174,02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Zwrot niewykorzyst. Dot. za 2017 rok</text:p>
          </table:table-cell>
          <table:table-cell table:number-columns-repeated="2" table:style-name="ce25"/>
          <table:table-cell office:value-type="currency" office:value="-9067.7099999999991" table:style-name="ce25">
            <text:p>-9 067,71 zł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Wynik finansowy po rozliczeniu zwrotu dotacji</text:p>
          </table:table-cell>
          <table:table-cell table:number-columns-repeated="2" table:style-name="ce25"/>
          <table:table-cell office:value-type="currency" office:value="106.30999999996129" table:formula="of:=[.E42]+[.E43]" table:style-name="ce25">
            <text:p>106,31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4">
            <text:p>Zobowiązania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62.25" table:formula="of:=[.E47]" table:style-name="ce25">
            <text:p>162,25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ego</text:p>
          </table:table-cell>
          <table:table-cell table:number-columns-repeated="2" table:style-name="ce19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Krótkoterminowe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62.25" table:formula="of:=SUM([.E49:.E50])" table:style-name="ce22">
            <text:p>162,25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dostaw i usług</text:p>
          </table:table-cell>
          <table:table-cell table:number-columns-repeated="2" table:style-name="ce19"/>
          <table:table-cell office:value-type="currency" office:value="61.25" table:style-name="ce22">
            <text:p>61,25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wynagrodzeń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01" table:style-name="ce22">
            <text:p>101,00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Długoterminowe</text:p>
          </table:table-cell>
          <table:table-cell table:number-columns-repeated="2" table:style-name="ce26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18">
            <text:p>Należności krótkoterminow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currency" office:value="0" table:style-name="ce22">
            <text:p>0,0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dostaw i usług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currency" office:value="0" table:style-name="ce22">
            <text:p>0,00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4">
            <text:p>Wynik finansowy netto</text:p>
          </table:table-cell>
          <table:table-cell table:number-columns-repeated="2" table:style-name="ce27"/>
          <table:table-cell office:value-type="currency" office:value="9011.7699999999604" table:formula="of:=[.E42]-[.E45]+[.E52]" table:style-name="ce25">
            <text:p>9 011,77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Data: 10-02-2018</text:p>
          </table:table-cell>
          <table:table-cell table:style-name="ce4"/>
          <table:table-cell office:value-type="string" table:style-name="ce4">
            <text:p>Telefon: 58 6826924</text:p>
          </table:table-cell>
          <table:table-cell table:style-name="ce28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office:value-type="string" table:style-name="ce3">
            <text:p>Sporządził – główny księgowy: Magdalena Dębińska</text:p>
          </table:table-cell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Dyrektor: Bożena Szpadzik</text:p>
          </table:table-cell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9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30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31"/>
          <table:table-cell table:style-name="ce6"/>
          <table:table-cell table:number-columns-repeated="16378"/>
        </table:table-row>
        <table:table-row table:style-name="ro5">
          <table:table-cell table:style-name="ce1"/>
          <table:table-cell table:style-name="ce3"/>
          <table:table-cell table:number-columns-repeated="2" table:style-name="ce32"/>
          <table:table-cell table:style-name="ce33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34"/>
          <table:table-cell table:style-name="ce6"/>
          <table:table-cell table:number-columns-repeated="16378"/>
        </table:table-row>
        <table:table-row table:number-rows-repeated="2" table:style-name="ro2">
          <table:table-cell/>
          <table:table-cell table:style-name="ce3"/>
          <table:table-cell table:number-columns-repeated="2" table:style-name="ce4"/>
          <table:table-cell table:style-name="ce34"/>
          <table:table-cell table:number-columns-repeated="16379"/>
        </table:table-row>
        <table:table-row table:style-name="ro5">
          <table:table-cell/>
          <table:table-cell table:style-name="ce3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5" table:style-name="ro2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table:style-name="ce1"/>
          <table:table-cell table:number-columns-repeated="2" table:style-name="ce4"/>
          <table:table-cell table:style-name="ce35"/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2017.$A$1:2017.$F$58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1:21:32Z</dc:date>
    <meta:print-date>2018-02-10T11:32:29Z</meta:print-date>
    <meta:editing-cycles>56</meta:editing-cycles>
    <meta:editing-duration>PT116663S</meta:editing-duration>
    <meta:user-defined meta:name="Informacja 1"/>
    <meta:user-defined meta:name="Informacja 2"/>
    <meta:user-defined meta:name="Informacja 3"/>
    <meta:user-defined meta:name="Informacja 4"/>
  </office:meta>
</office:document-meta>
</file>