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kopia_5f_poprawk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diagonal-bl-tr="none" style:diagonal-tl-br="none" fo:border="0.035cm solid #000000"/>
    </style:style>
    <style:style style:name="ce16" style:family="table-cell" style:parent-style-name="Default" style:data-style-name="N108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35cm solid #000000"/>
    </style:style>
    <style:style style:name="ce2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fo:background-color="transparent" fo:border="0.035cm solid #000000"/>
    </style:style>
    <style:style style:name="ce28" style:family="table-cell" style:parent-style-name="Default" style:data-style-name="N108">
      <style:text-properties style:use-window-font-color="true"/>
    </style:style>
    <style:style style:name="ce29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4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ackground-color="transparent"/>
    </style:style>
    <style:style style:name="ce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4" table:style-name="ta1" table:print-ranges="'2014'.A1:'2014'.F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37"/>
        <table:table-column table:style-name="co7" table:default-cell-style-name="ce12"/>
        <table:table-column table:style-name="co7" table:number-columns-repeated="249" table:default-cell-style-name="Default"/>
        <table:table-row table:style-name="ro1">
          <table:table-cell table:style-name="ce1"/>
          <table:table-cell table:style-name="ce8" office:value-type="string">
            <text:p>Gminna Biblioteka Publiczna</text:p>
          </table:table-cell>
          <table:table-cell table:number-columns-repeated="254"/>
        </table:table-row>
        <table:table-row table:style-name="ro1">
          <table:table-cell table:style-name="ce2" office:value-type="string" table:number-columns-spanned="6" table:number-rows-spanned="1">
            <text:p>Sprawozdanie z wykonania planu finansowego za 2014 rok</text:p>
          </table:table-cell>
          <table:covered-table-cell table:style-name="ce8"/>
          <table:covered-table-cell table:number-columns-repeated="4"/>
          <table:table-cell table:number-columns-repeated="250"/>
        </table:table-row>
        <table:table-row table:style-name="ro2" table:visibility="collapse">
          <table:table-cell/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3" office:value-type="string">
            <text:p>PLAN NA 2014R.</text:p>
          </table:table-cell>
          <table:table-cell table:style-name="ce22" office:value-type="string">
            <text:p><text:s/>PLAN NA 2014 <text:s/>po korektach</text:p>
          </table:table-cell>
          <table:table-cell table:style-name="ce25" office:value-type="string">
            <text:p>WYKONANIE <text:s text:c="4"/>za <text:s/>2014r.</text:p>
          </table:table-cell>
          <table:table-cell table:style-name="ce38" office:value-type="string">
            <text:p>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</text:p>
          </table:table-cell>
          <table:table-cell table:style-name="ce10" office:value-type="string">
            <text:p>Przychody Działalności Bieżącej</text:p>
          </table:table-cell>
          <table:table-cell table:style-name="ce14" table:formula="of:=[.C6]+[.C7]+[.C10]" office:value-type="currency" office:currency="PLN" office:value="236700">
            <text:p>236 700,00 zł</text:p>
          </table:table-cell>
          <table:table-cell table:style-name="ce14" table:formula="of:=[.D6]+[.D7]+[.D10]" office:value-type="currency" office:currency="PLN" office:value="242800">
            <text:p>242 800,00 zł</text:p>
          </table:table-cell>
          <table:table-cell table:style-name="ce14" table:formula="of:=[.E6]+[.E7]+[.E10]" office:value-type="currency" office:currency="PLN" office:value="242812.68">
            <text:p>242 812,68 zł</text:p>
          </table:table-cell>
          <table:table-cell table:style-name="ce39" table:formula="of:=[.E5]/[.D5]*100" office:value-type="float" office:value="100.005222405272">
            <text:p>100,01</text:p>
          </table:table-cell>
          <table:table-cell table:number-columns-repeated="25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otacje podmiotowe</text:p>
          </table:table-cell>
          <table:table-cell table:number-columns-repeated="2" table:style-name="ce15" office:value-type="currency" office:currency="PLN" office:value="235500">
            <text:p>235 500,00 zł</text:p>
          </table:table-cell>
          <table:table-cell table:style-name="ce26" office:value-type="currency" office:currency="PLN" office:value="235500">
            <text:p>235 500,00 zł</text:p>
          </table:table-cell>
          <table:table-cell table:style-name="ce39" table:formula="of:=[.E6]/[.D6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Przychody ze sprzedaży usług własnych</text:p>
          </table:table-cell>
          <table:table-cell table:style-name="ce15" office:value-type="currency" office:currency="PLN" office:value="1200">
            <text:p>1 200,00 zł</text:p>
          </table:table-cell>
          <table:table-cell table:style-name="ce15" office:value-type="currency" office:currency="PLN" office:value="1900">
            <text:p>1 900,00 zł</text:p>
          </table:table-cell>
          <table:table-cell table:style-name="ce15" office:value-type="currency" office:currency="PLN" office:value="1912.78">
            <text:p>1 912,78 zł</text:p>
          </table:table-cell>
          <table:table-cell table:style-name="ce39" table:formula="of:=[.E7]/[.D7]*100" office:value-type="float" office:value="100.672631578947">
            <text:p>100,67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6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usług ksero</text:p>
          </table:table-cell>
          <table:table-cell table:style-name="ce15" office:value-type="currency" office:currency="PLN" office:value="1200">
            <text:p>1 200,00 zł</text:p>
          </table:table-cell>
          <table:table-cell table:style-name="ce15" office:value-type="currency" office:currency="PLN" office:value="1900">
            <text:p>1 900,00 zł</text:p>
          </table:table-cell>
          <table:table-cell table:style-name="ce26" office:value-type="currency" office:currency="PLN" office:value="1912.78">
            <text:p>1 912,78 zł</text:p>
          </table:table-cell>
          <table:table-cell table:style-name="ce39" table:formula="of:=[.E9]/[.D9]*100" office:value-type="float" office:value="100.672631578947">
            <text:p>100,67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Pozostałe przychody</text:p>
          </table:table-cell>
          <table:table-cell table:style-name="ce15" table:formula="of:=SUM([.C12:.C14])" office:value-type="currency" office:currency="PLN" office:value="0">
            <text:p>0,00 zł</text:p>
          </table:table-cell>
          <table:table-cell table:style-name="ce15" table:formula="of:=SUM([.D12:.D14])" office:value-type="currency" office:currency="PLN" office:value="5400">
            <text:p>5 400,00 zł</text:p>
          </table:table-cell>
          <table:table-cell table:style-name="ce15" table:formula="of:=SUM([.E12:.E14])" office:value-type="currency" office:currency="PLN" office:value="5399.9">
            <text:p>5 399,90 zł</text:p>
          </table:table-cell>
          <table:table-cell table:style-name="ce39" table:formula="of:=[.E10]/[.D10]*100" office:value-type="float" office:value="99.9981481481481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6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Odsetki bankow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otacja z Biblioteki Narodowej</text:p>
          </table:table-cell>
          <table:table-cell table:style-name="ce15" office:value-type="currency" office:currency="PLN" office:value="0">
            <text:p>0,00 zł</text:p>
          </table:table-cell>
          <table:table-cell table:style-name="ce15" office:value-type="currency" office:currency="PLN" office:value="5400">
            <text:p>5 400,00 zł</text:p>
          </table:table-cell>
          <table:table-cell table:style-name="ce26" office:value-type="currency" office:currency="PLN" office:value="5399.9">
            <text:p>5 399,90 zł</text:p>
          </table:table-cell>
          <table:table-cell table:style-name="ce39" table:formula="of:=[.E13]/[.D13]*100" office:value-type="float" office:value="99.9981481481481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arowizny i inn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7" office:value-type="currency" office:currency="PLN" office:value="0">
            <text:p>0,00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4" office:value-type="string">
            <text:p>II</text:p>
          </table:table-cell>
          <table:table-cell table:style-name="ce10" office:value-type="string">
            <text:p>Koszty działalności bieżącej</text:p>
          </table:table-cell>
          <table:table-cell table:style-name="ce14" table:formula="of:=SUM([.C16]+[.C23]+[.C32]+[.C36]+[.C42]+[.C43]+[.C41]+[.C40])" office:value-type="currency" office:currency="PLN" office:value="236700">
            <text:p>236 700,00 zł</text:p>
          </table:table-cell>
          <table:table-cell table:style-name="ce14" table:formula="of:=SUM([.D16]+[.D23]+[.D32]+[.D36]+[.D42]+[.D43]+[.D41]+[.D40])" office:value-type="currency" office:currency="PLN" office:value="242800">
            <text:p>242 800,00 zł</text:p>
          </table:table-cell>
          <table:table-cell table:style-name="ce14" table:formula="of:=SUM([.E16]+[.E23]+[.E32]+[.E36]+[.E42]+[.E43]+[.E41]+[.E40])" office:value-type="currency" office:currency="PLN" office:value="242039.76">
            <text:p>242 039,76 zł</text:p>
          </table:table-cell>
          <table:table-cell table:style-name="ce39" table:formula="of:=[.E15]/[.D15]*100" office:value-type="float" office:value="99.6868863261944">
            <text:p>99,69</text:p>
          </table:table-cell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16" table:formula="of:=SUM([.C18:.C22])" office:value-type="currency" office:currency="PLN" office:value="179744">
            <text:p>179 744,00 zł</text:p>
          </table:table-cell>
          <table:table-cell table:style-name="ce16" table:formula="of:=SUM([.D18:.D22])" office:value-type="currency" office:currency="PLN" office:value="179660">
            <text:p>179 660,00 zł</text:p>
          </table:table-cell>
          <table:table-cell table:style-name="ce16" table:formula="of:=SUM([.E18:.E22])" office:value-type="currency" office:currency="PLN" office:value="179053.28">
            <text:p>179 053,28 zł</text:p>
          </table:table-cell>
          <table:table-cell table:style-name="ce39" table:formula="of:=[.E16]/[.D16]*100" office:value-type="float" office:value="99.6622954469554">
            <text:p>99,6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6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nagrodzenia osobowe</text:p>
          </table:table-cell>
          <table:table-cell table:style-name="ce16" office:value-type="currency" office:currency="PLN" office:value="136000">
            <text:p>136 000,00 zł</text:p>
          </table:table-cell>
          <table:table-cell table:style-name="ce16" office:value-type="currency" office:currency="PLN" office:value="135916">
            <text:p>135 916,00 zł</text:p>
          </table:table-cell>
          <table:table-cell table:style-name="ce26" office:value-type="currency" office:currency="PLN" office:value="135914.55">
            <text:p>135 914,55 zł</text:p>
          </table:table-cell>
          <table:table-cell table:style-name="ce39" table:formula="of:=[.E18]/[.D18]*100" office:value-type="float" office:value="99.9989331646017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Umowy cywilnoprawne</text:p>
          </table:table-cell>
          <table:table-cell table:number-columns-repeated="2" table:style-name="ce16" office:value-type="currency" office:currency="PLN" office:value="14910">
            <text:p>14 910,00 zł</text:p>
          </table:table-cell>
          <table:table-cell table:style-name="ce26" office:value-type="currency" office:currency="PLN" office:value="14910">
            <text:p>14 910,00 zł</text:p>
          </table:table-cell>
          <table:table-cell table:style-name="ce39" table:formula="of:=[.E19]/[.D19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ubezpieczenia społeczne</text:p>
          </table:table-cell>
          <table:table-cell table:number-columns-repeated="2" table:style-name="ce16" office:value-type="currency" office:currency="PLN" office:value="25700">
            <text:p>25 700,00 zł</text:p>
          </table:table-cell>
          <table:table-cell table:style-name="ce26" office:value-type="currency" office:currency="PLN" office:value="25373.05">
            <text:p>25 373,05 zł</text:p>
          </table:table-cell>
          <table:table-cell table:style-name="ce39" table:formula="of:=[.E20]/[.D20]*100" office:value-type="float" office:value="98.7278210116731">
            <text:p>98,73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undusz Pracy</text:p>
          </table:table-cell>
          <table:table-cell table:number-columns-repeated="2" table:style-name="ce16" office:value-type="currency" office:currency="PLN" office:value="3000">
            <text:p>3 000,00 zł</text:p>
          </table:table-cell>
          <table:table-cell table:style-name="ce26" office:value-type="currency" office:currency="PLN" office:value="2743.85">
            <text:p>2 743,85 zł</text:p>
          </table:table-cell>
          <table:table-cell table:style-name="ce39" table:formula="of:=[.E21]/[.D21]*100" office:value-type="float" office:value="91.4616666666667">
            <text:p>91,4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GŚP</text:p>
          </table:table-cell>
          <table:table-cell table:number-columns-repeated="2" table:style-name="ce16" office:value-type="currency" office:currency="PLN" office:value="134">
            <text:p>134,00 zł</text:p>
          </table:table-cell>
          <table:table-cell table:style-name="ce26" office:value-type="currency" office:currency="PLN" office:value="111.83">
            <text:p>111,83 zł</text:p>
          </table:table-cell>
          <table:table-cell table:style-name="ce39" table:formula="of:=[.E22]/[.D22]*100" office:value-type="float" office:value="83.455223880597">
            <text:p>83,46</text:p>
          </table:table-cell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16" table:formula="of:=SUM([.C25:.C31])" office:value-type="currency" office:currency="PLN" office:value="17700">
            <text:p>17 700,00 zł</text:p>
          </table:table-cell>
          <table:table-cell table:style-name="ce16" table:formula="of:=SUM([.D25:.D31])" office:value-type="currency" office:currency="PLN" office:value="18484">
            <text:p>18 484,00 zł</text:p>
          </table:table-cell>
          <table:table-cell table:style-name="ce27" table:formula="of:=SUM([.E25:.E31])" office:value-type="currency" office:currency="PLN" office:value="18466.1">
            <text:p>18 466,10 zł</text:p>
          </table:table-cell>
          <table:table-cell table:style-name="ce39" table:formula="of:=[.E23]/[.D23]*100" office:value-type="float" office:value="99.9031594892881">
            <text:p>99,9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rasa</text:p>
          </table:table-cell>
          <table:table-cell table:style-name="ce16" office:value-type="currency" office:currency="PLN" office:value="3700">
            <text:p>3 700,00 zł</text:p>
          </table:table-cell>
          <table:table-cell table:style-name="ce23" office:value-type="currency" office:currency="PLN" office:value="3700">
            <text:p>3 700,00 zł</text:p>
          </table:table-cell>
          <table:table-cell table:style-name="ce28" office:value-type="currency" office:currency="PLN" office:value="3699.88">
            <text:p>3 699,88 zł</text:p>
          </table:table-cell>
          <table:table-cell table:style-name="ce39" table:formula="of:=[.E25]/[.D25]*100" office:value-type="float" office:value="99.9967567567568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Koszty na rzecz pracowników</text:p>
          </table:table-cell>
          <table:table-cell table:style-name="ce16" office:value-type="currency" office:currency="PLN" office:value="350">
            <text:p>350,00 zł</text:p>
          </table:table-cell>
          <table:table-cell table:style-name="ce23" office:value-type="currency" office:currency="PLN" office:value="434">
            <text:p>434,00 zł</text:p>
          </table:table-cell>
          <table:table-cell table:style-name="ce26" office:value-type="currency" office:currency="PLN" office:value="434">
            <text:p>434,00 zł</text:p>
          </table:table-cell>
          <table:table-cell table:style-name="ce39" table:formula="of:=[.E26]/[.D26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nagrody i materiały na lekcje biblioteczne</text:p>
          </table:table-cell>
          <table:table-cell table:style-name="ce16" office:value-type="currency" office:currency="PLN" office:value="300">
            <text:p>300,00 zł</text:p>
          </table:table-cell>
          <table:table-cell table:style-name="ce23" office:value-type="currency" office:currency="PLN" office:value="300">
            <text:p>300,00 zł</text:p>
          </table:table-cell>
          <table:table-cell table:style-name="ce26" office:value-type="currency" office:currency="PLN" office:value="299.59">
            <text:p>299,59 zł</text:p>
          </table:table-cell>
          <table:table-cell table:style-name="ce39" table:formula="of:=[.E27]/[.D27]*100" office:value-type="float" office:value="99.8633333333333">
            <text:p>99,8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Materiały na <text:s/>wystawę w Pręgowie</text:p>
          </table:table-cell>
          <table:table-cell table:style-name="ce16" office:value-type="currency" office:currency="PLN" office:value="350">
            <text:p>350,00 zł</text:p>
          </table:table-cell>
          <table:table-cell table:style-name="ce23" office:value-type="currency" office:currency="PLN" office:value="350">
            <text:p>350,00 zł</text:p>
          </table:table-cell>
          <table:table-cell table:style-name="ce26" office:value-type="currency" office:currency="PLN" office:value="345.82">
            <text:p>345,82 zł</text:p>
          </table:table-cell>
          <table:table-cell table:style-name="ce39" table:formula="of:=[.E28]/[.D28]*100" office:value-type="float" office:value="98.8057142857143">
            <text:p>98,81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Materiały do organizacji konkursów</text:p>
          </table:table-cell>
          <table:table-cell table:style-name="ce16" office:value-type="currency" office:currency="PLN" office:value="1700">
            <text:p>1 700,00 zł</text:p>
          </table:table-cell>
          <table:table-cell table:style-name="ce23" office:value-type="currency" office:currency="PLN" office:value="1700">
            <text:p>1 700,00 zł</text:p>
          </table:table-cell>
          <table:table-cell table:style-name="ce26" office:value-type="currency" office:currency="PLN" office:value="1699.63">
            <text:p>1 699,63 zł</text:p>
          </table:table-cell>
          <table:table-cell table:style-name="ce39" table:formula="of:=[.E29]/[.D29]*100" office:value-type="float" office:value="99.9782352941176">
            <text:p>99,9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Komputer</text:p>
          </table:table-cell>
          <table:table-cell table:style-name="ce16" office:value-type="currency" office:currency="PLN" office:value="3200">
            <text:p>3 200,00 zł</text:p>
          </table:table-cell>
          <table:table-cell table:style-name="ce23" office:value-type="currency" office:currency="PLN" office:value="3200">
            <text:p>3 200,00 zł</text:p>
          </table:table-cell>
          <table:table-cell table:style-name="ce29" office:value-type="currency" office:currency="PLN" office:value="3200">
            <text:p>3 200,00 zł</text:p>
          </table:table-cell>
          <table:table-cell table:style-name="ce39" table:formula="of:=[.E30]/[.D30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 materiały i wyposażenie</text:p>
          </table:table-cell>
          <table:table-cell table:style-name="ce16" office:value-type="currency" office:currency="PLN" office:value="8100">
            <text:p>8 100,00 zł</text:p>
          </table:table-cell>
          <table:table-cell table:style-name="ce23" office:value-type="currency" office:currency="PLN" office:value="8800">
            <text:p>8 800,00 zł</text:p>
          </table:table-cell>
          <table:table-cell table:style-name="ce29" office:value-type="currency" office:currency="PLN" office:value="8787.18">
            <text:p>8 787,18 zł</text:p>
          </table:table-cell>
          <table:table-cell table:style-name="ce39" table:formula="of:=[.E31]/[.D31]*100" office:value-type="float" office:value="99.8543181818182">
            <text:p>99,85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Zakup książek w tym:</text:p>
          </table:table-cell>
          <table:table-cell table:style-name="ce16" table:formula="of:=[.C33]+[.C34]+[.C35]" office:value-type="currency" office:currency="PLN" office:value="15000">
            <text:p>15 000,00 zł</text:p>
          </table:table-cell>
          <table:table-cell table:style-name="ce16" table:formula="of:=[.D33]+[.D34]+[.D35]" office:value-type="currency" office:currency="PLN" office:value="21100">
            <text:p>21 100,00 zł</text:p>
          </table:table-cell>
          <table:table-cell table:style-name="ce16" table:formula="of:=[.E33]+[.E34]+[.E35]" office:value-type="currency" office:currency="PLN" office:value="21095.99">
            <text:p>21 095,99 zł</text:p>
          </table:table-cell>
          <table:table-cell table:style-name="ce39" table:formula="of:=[.E32]/[.D32]*100" office:value-type="float" office:value="99.9809952606635">
            <text:p>99,9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samorządowej</text:p>
          </table:table-cell>
          <table:table-cell table:number-columns-repeated="2" table:style-name="ce16" office:value-type="currency" office:currency="PLN" office:value="13800">
            <text:p>13 800,00 zł</text:p>
          </table:table-cell>
          <table:table-cell table:style-name="ce27" office:value-type="currency" office:currency="PLN" office:value="13799.58">
            <text:p>13 799,58 zł</text:p>
          </table:table-cell>
          <table:table-cell table:style-name="ce39" table:formula="of:=[.E33]/[.D33]*100" office:value-type="float" office:value="99.9969565217391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z BN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5400">
            <text:p>5 400,00 zł</text:p>
          </table:table-cell>
          <table:table-cell table:style-name="ce27" office:value-type="currency" office:currency="PLN" office:value="5399.9">
            <text:p>5 399,90 zł</text:p>
          </table:table-cell>
          <table:table-cell table:style-name="ce39" table:formula="of:=[.E34]/[.D34]*100" office:value-type="float" office:value="99.9981481481481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chodów własnych</text:p>
          </table:table-cell>
          <table:table-cell table:style-name="ce16" office:value-type="currency" office:currency="PLN" office:value="1200">
            <text:p>1 200,00 zł</text:p>
          </table:table-cell>
          <table:table-cell table:style-name="ce16" office:value-type="currency" office:currency="PLN" office:value="1900">
            <text:p>1 900,00 zł</text:p>
          </table:table-cell>
          <table:table-cell table:style-name="ce26" office:value-type="currency" office:currency="PLN" office:value="1896.51">
            <text:p>1 896,51 zł</text:p>
          </table:table-cell>
          <table:table-cell table:style-name="ce39" table:formula="of:=[.E35]/[.D35]*100" office:value-type="float" office:value="99.8163157894737">
            <text:p>99,82</text:p>
          </table:table-cell>
          <table:table-cell table:number-columns-repeated="25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 office:value-type="string">
            <text:p>Usługi obce</text:p>
          </table:table-cell>
          <table:table-cell table:style-name="ce16" table:formula="of:=SUM([.C38:.C39])" office:value-type="currency" office:currency="PLN" office:value="15224">
            <text:p>15 224,00 zł</text:p>
          </table:table-cell>
          <table:table-cell table:style-name="ce16" table:formula="of:=SUM([.D38:.D39])" office:value-type="currency" office:currency="PLN" office:value="16140">
            <text:p>16 140,00 zł</text:p>
          </table:table-cell>
          <table:table-cell table:style-name="ce27" table:formula="of:=SUM([.E38:.E39])" office:value-type="currency" office:currency="PLN" office:value="16075.73">
            <text:p>16 075,73 zł</text:p>
          </table:table-cell>
          <table:table-cell table:style-name="ce39" table:formula="of:=[.E36]/[.D36]*100" office:value-type="float" office:value="99.6017967781908">
            <text:p>99,6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zkolenia pracowników</text:p>
          </table:table-cell>
          <table:table-cell table:number-columns-repeated="2" table:style-name="ce16" office:value-type="currency" office:currency="PLN" office:value="2600">
            <text:p>2 600,00 zł</text:p>
          </table:table-cell>
          <table:table-cell table:style-name="ce26" office:value-type="currency" office:currency="PLN" office:value="2596">
            <text:p>2 596,00 zł</text:p>
          </table:table-cell>
          <table:table-cell table:style-name="ce39" table:formula="of:=[.E38]/[.D38]*100" office:value-type="float" office:value="99.8461538461538">
            <text:p>99,85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</text:p>
          </table:table-cell>
          <table:table-cell table:style-name="ce17" office:value-type="currency" office:currency="PLN" office:value="12624">
            <text:p>12 624,00 zł</text:p>
          </table:table-cell>
          <table:table-cell table:style-name="ce17" office:value-type="currency" office:currency="PLN" office:value="13540">
            <text:p>13 540,00 zł</text:p>
          </table:table-cell>
          <table:table-cell table:style-name="ce26" office:value-type="currency" office:currency="PLN" office:value="13479.73">
            <text:p>13 479,73 zł</text:p>
          </table:table-cell>
          <table:table-cell table:style-name="ce39" table:formula="of:=[.E39]/[.D39]*100" office:value-type="float" office:value="99.5548744460857">
            <text:p>99,55</text:p>
          </table:table-cell>
          <table:table-cell table:number-columns-repeated="250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 office:value-type="string">
            <text:p>Energia i media w Pręgowie</text:p>
          </table:table-cell>
          <table:table-cell table:style-name="ce17" office:value-type="currency" office:currency="PLN" office:value="6200">
            <text:p>6 200,00 zł</text:p>
          </table:table-cell>
          <table:table-cell table:style-name="ce17" office:value-type="currency" office:currency="PLN" office:value="4500">
            <text:p>4 500,00 zł</text:p>
          </table:table-cell>
          <table:table-cell table:style-name="ce26" office:value-type="currency" office:currency="PLN" office:value="4484.76">
            <text:p>4 484,76 zł</text:p>
          </table:table-cell>
          <table:table-cell table:style-name="ce39" table:formula="of:=[.E40]/[.D40]*100" office:value-type="float" office:value="99.6613333333333">
            <text:p>99,66</text:p>
          </table:table-cell>
          <table:table-cell table:number-columns-repeated="25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Usługi zdrowotne</text:p>
          </table:table-cell>
          <table:table-cell table:style-name="ce16" office:value-type="currency" office:currency="PLN" office:value="432">
            <text:p>432,00 zł</text:p>
          </table:table-cell>
          <table:table-cell table:style-name="ce16" office:value-type="currency" office:currency="PLN" office:value="516">
            <text:p>516,00 zł</text:p>
          </table:table-cell>
          <table:table-cell table:style-name="ce26" office:value-type="currency" office:currency="PLN" office:value="516">
            <text:p>516,00 zł</text:p>
          </table:table-cell>
          <table:table-cell table:style-name="ce39" table:formula="of:=[.E41]/[.D41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Podróże służbowe</text:p>
          </table:table-cell>
          <table:table-cell table:number-columns-repeated="2" table:style-name="ce16" office:value-type="currency" office:currency="PLN" office:value="1700">
            <text:p>1 700,00 zł</text:p>
          </table:table-cell>
          <table:table-cell table:style-name="ce26" office:value-type="currency" office:currency="PLN" office:value="1699.9">
            <text:p>1 699,90 zł</text:p>
          </table:table-cell>
          <table:table-cell table:style-name="ce39" table:formula="of:=[.E42]/[.D42]*100" office:value-type="float" office:value="99.9941176470588">
            <text:p>99,99</text:p>
          </table:table-cell>
          <table:table-cell table:number-columns-repeated="250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1" office:value-type="string">
            <text:p>Opłaty i składki</text:p>
          </table:table-cell>
          <table:table-cell table:number-columns-repeated="2" table:style-name="ce16" office:value-type="currency" office:currency="PLN" office:value="700">
            <text:p>700,00 zł</text:p>
          </table:table-cell>
          <table:table-cell table:style-name="ce26" office:value-type="currency" office:currency="PLN" office:value="648">
            <text:p>648,00 zł</text:p>
          </table:table-cell>
          <table:table-cell table:style-name="ce39" table:formula="of:=[.E43]/[.D43]*100" office:value-type="float" office:value="92.5714285714286">
            <text:p>92,57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18" table:formula="of:=[.C5]-[.C15]" office:value-type="currency" office:currency="PLN" office:value="0">
            <text:p>0,00 zł</text:p>
          </table:table-cell>
          <table:table-cell table:style-name="ce18" table:formula="of:=[.D5]-[.D15]" office:value-type="currency" office:currency="PLN" office:value="0">
            <text:p>0,00 zł</text:p>
          </table:table-cell>
          <table:table-cell table:style-name="ce18" table:formula="of:=[.E5]-[.E15]" office:value-type="currency" office:currency="PLN" office:value="772.919999999984">
            <text:p>772,92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4"/>
          <table:table-cell table:style-name="ce10" office:value-type="string">
            <text:p>Zwrot niewykorzyst. Dot. za 2014 rok</text:p>
          </table:table-cell>
          <table:table-cell table:style-name="ce18" table:number-columns-repeated="2"/>
          <table:table-cell table:style-name="ce18" office:value-type="currency" office:currency="PLN" office:value="-756.65">
            <text:p>-756,65 zł</text:p>
          </table:table-cell>
          <table:table-cell table:style-name="ce39"/>
          <table:table-cell table:number-columns-repeated="250"/>
        </table:table-row>
        <table:table-row table:style-name="ro3">
          <table:table-cell table:style-name="ce4"/>
          <table:table-cell table:style-name="ce10" office:value-type="string">
            <text:p>Wynik finansowy po rozliczeniu zwrotu</text:p>
          </table:table-cell>
          <table:table-cell table:style-name="ce18" table:number-columns-repeated="2"/>
          <table:table-cell table:style-name="ce18" table:formula="of:=[.E44]+[.E45]" office:value-type="currency" office:currency="PLN" office:value="16.2699999999837">
            <text:p>16,27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4" office:value-type="string">
            <text:p>VI</text:p>
          </table:table-cell>
          <table:table-cell table:style-name="ce10" office:value-type="string">
            <text:p>Zobowiązania</text:p>
          </table:table-cell>
          <table:table-cell table:number-columns-repeated="2" table:style-name="ce15" office:value-type="currency" office:currency="PLN" office:value="8500">
            <text:p>8 500,00 zł</text:p>
          </table:table-cell>
          <table:table-cell table:style-name="ce18" office:value-type="currency" office:currency="PLN" office:value="0">
            <text:p>0,00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ego</text:p>
          </table:table-cell>
          <table:table-cell table:style-name="ce15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Krótkoterminowe</text:p>
          </table:table-cell>
          <table:table-cell table:number-columns-repeated="2" table:style-name="ce15" office:value-type="currency" office:currency="PLN" office:value="8500">
            <text:p>8 500,00 zł</text:p>
          </table:table-cell>
          <table:table-cell table:style-name="ce27" office:value-type="currency" office:currency="PLN" office:value="0">
            <text:p>0,00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dostaw i usług</text:p>
          </table:table-cell>
          <table:table-cell table:style-name="ce15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wynagrodzeń</text:p>
          </table:table-cell>
          <table:table-cell table:number-columns-repeated="2" table:style-name="ce15" office:value-type="currency" office:currency="PLN" office:value="8500">
            <text:p>8 500,00 zł</text:p>
          </table:table-cell>
          <table:table-cell table:style-name="ce27" office:value-type="currency" office:currency="PLN" office:value="0">
            <text:p>0,00 zł</text:p>
          </table:table-cell>
          <table:table-cell table:style-name="ce39"/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Długoterminowe</text:p>
          </table:table-cell>
          <table:table-cell table:style-name="ce19" table:number-columns-repeated="2"/>
          <table:table-cell table:style-name="ce27"/>
          <table:table-cell table:style-name="ce39"/>
          <table:table-cell table:number-columns-repeated="250"/>
        </table:table-row>
        <table:table-row table:style-name="ro4">
          <table:table-cell table:style-name="ce4" office:value-type="string">
            <text:p>V </text:p>
          </table:table-cell>
          <table:table-cell table:style-name="ce10" office:value-type="string">
            <text:p>Wynik finansowy netto</text:p>
          </table:table-cell>
          <table:table-cell table:style-name="ce20" table:number-columns-repeated="2"/>
          <table:table-cell table:style-name="ce18" table:formula="of:=[.E44]-[.EB467]" office:value-type="currency" office:currency="PLN" office:value="772.919999999984">
            <text:p>772,92 zł</text:p>
          </table:table-cell>
          <table:table-cell table:style-name="ce39"/>
          <table:table-cell table:number-columns-repeated="250"/>
        </table:table-row>
        <table:table-row table:style-name="ro2">
          <table:table-cell/>
          <table:table-cell table:style-name="ce8"/>
          <table:table-cell table:number-columns-repeated="2"/>
          <table:table-cell table:style-name="ce30"/>
          <table:table-cell table:number-columns-repeated="251"/>
        </table:table-row>
        <table:table-row table:style-name="ro4">
          <table:table-cell/>
          <table:table-cell table:style-name="ce8" office:value-type="string">
            <text:p>Główny księgowy – Magdalena Dębińska</text:p>
          </table:table-cell>
          <table:table-cell table:number-columns-repeated="2"/>
          <table:table-cell table:style-name="ce30"/>
          <table:table-cell table:number-columns-repeated="251"/>
        </table:table-row>
        <table:table-row table:style-name="ro4">
          <table:table-cell/>
          <table:table-cell table:style-name="ce8" office:value-type="string">
            <text:p>Dyrektor – Bożena Szpadzik</text:p>
          </table:table-cell>
          <table:table-cell/>
          <table:table-cell office:value-type="string">
            <text:p>Kolbudy 21-02-2015</text:p>
          </table:table-cell>
          <table:table-cell table:style-name="ce30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0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1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2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3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4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/>
          <table:table-cell table:style-name="ce8"/>
          <table:table-cell table:number-columns-repeated="2"/>
          <table:table-cell table:style-name="ce35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4"/>
          <table:table-cell table:number-columns-repeated="251"/>
        </table:table-row>
        <table:table-row table:style-name="ro4" table:number-rows-repeated="5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4"/>
          <table:table-cell table:style-name="ce36"/>
          <table:table-cell table:number-columns-repeated="251"/>
        </table:table-row>
        <table:table-row table:style-name="ro4" table:number-rows-repeated="390">
          <table:table-cell table:number-columns-repeated="256"/>
        </table:table-row>
        <table:table-row table:style-name="ro4">
          <table:table-cell table:number-columns-repeated="131"/>
          <table:table-cell/>
          <table:table-cell table:number-columns-repeated="124"/>
        </table:table-row>
        <table:table-row table:style-name="ro4" table:number-rows-repeated="650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0" number:min-integer-digits="1" number:grouping="true"/>
      <number:text> zł</number:text>
    </number:number-style>
    <number:number-style style:name="N119">
      <number:number number:decimal-places="2" number:min-integer-digits="1" number:grouping="true"/>
      <number:text> zł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fo:margin-left="2.499cm" fo:margin-right="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.02.2015</text:date>, <text:time>13:34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polrocze_20_2009" style:display-name="PageStyle_I polrocze 200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pia_5f_poprawki" style:display-name="PageStyle_kopia_poprawki" style:page-layout-name="Mpm7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02-16T16:52:29</meta:creation-date>
    <dc:date>2015-02-27T13:34:59.32</dc:date>
    <meta:print-date>2015-02-21T13:40:55.87</meta:print-date>
    <meta:editing-cycles>56</meta:editing-cycles>
    <meta:editing-duration>P1DT7H54M56S</meta:editing-duration>
    <meta:document-statistic meta:table-count="1" meta:cell-count="229" meta:object-count="0"/>
    <meta:user-defined meta:name="Informacja 1"/>
    <meta:user-defined meta:name="Informacja 2"/>
    <meta:user-defined meta:name="Informacja 3"/>
    <meta:user-defined meta:name="Informacja 4"/>
  </office:meta>
</office:document-meta>
</file>