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fo:background-color="transparent"/>
    </style:style>
    <style:style style:name="ce23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/>
    </style:style>
    <style:style style:name="ce27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2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2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3" style:family="table-cell" style:parent-style-name="Default" style:data-style-name="N41">
      <style:table-cell-properties fo:border-top="thin double #000000" fo:border-bottom="thin solid #000000" fo:border-left="thin solid #000000" fo:border-right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double #000000" fo:border-bottom="thin solid #000000" fo:border-left="thin solid #000000" fo:border-right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6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7" style:family="table-cell" style:parent-style-name="Default" style:data-style-name="N41">
      <style:table-cell-properties fo:border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1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4" style:family="table-cell" style:parent-style-name="Default" style:data-style-name="N36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6" style:family="table-cell" style:parent-style-name="Default" style:data-style-name="N41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8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1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6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7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8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7" style:family="table-cell" style:parent-style-name="Default" style:data-style-name="N40">
      <style:table-cell-properties style:vertical-align="automatic" fo:wrap-option="wrap"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0" style:family="table-cell" style:parent-style-name="Default" style:data-style-name="N36">
      <style:table-cell-properties style:vertical-align="automatic" fo:wrap-option="wrap"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4"/>
        <table:table-column table:style-name="co7" table:number-columns-repeated="249" table:default-cell-style-name="ce1"/>
        <table:table-column table:style-name="co8" table:number-columns-repeated="16128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Sprawozdanie z wykonania planu finansowego za 2016 rok</text:p>
          </table:table-cell>
          <table:covered-table-cell table:number-columns-repeated="5"/>
          <table:table-cell table:number-columns-repeated="16378"/>
        </table:table-row>
        <table:table-row table:style-name="ro2" table:visibility="collapse"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Treść</text:p>
          </table:table-cell>
          <table:table-cell office:value-type="string" table:style-name="ce9">
            <text:p>PLAN NA 2016R.</text:p>
          </table:table-cell>
          <table:table-cell office:value-type="string" table:style-name="ce10">
            <text:p><text:s/>PLAN NA 2016 <text:s/>po korektach</text:p>
          </table:table-cell>
          <table:table-cell office:value-type="string" table:style-name="ce11">
            <text:p>WYKONANIE <text:s text:c="4"/>za <text:s/>2016r.</text:p>
          </table:table-cell>
          <table:table-cell office:value-type="string" table:style-name="ce12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Przychody Działalności Bieżącej</text:p>
          </table:table-cell>
          <table:table-cell office:value-type="currency" office:value="262000" table:formula="of:=[.C6]+[.C7]+[.C8]" table:style-name="ce15">
            <text:p>262 000,00 zł</text:p>
          </table:table-cell>
          <table:table-cell office:value-type="currency" office:value="270900" table:formula="of:=[.D6]+[.D7]+[.D8]" table:style-name="ce15">
            <text:p>270 900,00 zł</text:p>
          </table:table-cell>
          <table:table-cell office:value-type="currency" office:value="270874.90000000002" table:formula="of:=[.E6]+[.E7]+[.E8]" table:style-name="ce15">
            <text:p>270 874,90 zł</text:p>
          </table:table-cell>
          <table:table-cell office:value-type="float" office:value="99.990734588409012" table:formula="of:=[.E5]/[.D5]*100" table:style-name="ce16">
            <text:p>99,99</text:p>
          </table:table-cell>
          <table:table-cell table:number-columns-repeated="1637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Dotacje podmiotowe</text:p>
          </table:table-cell>
          <table:table-cell office:value-type="currency" office:value="260700" table:style-name="ce19">
            <text:p>260 700,00 zł</text:p>
          </table:table-cell>
          <table:table-cell office:value-type="currency" office:value="260700" table:style-name="ce19">
            <text:p>260 700,00 zł</text:p>
          </table:table-cell>
          <table:table-cell office:value-type="currency" office:value="260700" table:style-name="ce20">
            <text:p>260 700,00 zł</text:p>
          </table:table-cell>
          <table:table-cell office:value-type="float" office:value="100" table:formula="of:=[.E6]/[.D6]*100" table:style-name="ce16">
            <text:p>100,00</text:p>
          </table:table-cell>
          <table:table-cell table:number-columns-repeated="16378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18">
            <text:p>Przychody ze sprzedaży usług własnych</text:p>
          </table:table-cell>
          <table:table-cell office:value-type="currency" office:value="1300" table:style-name="ce19">
            <text:p>1 300,00 zł</text:p>
          </table:table-cell>
          <table:table-cell office:value-type="currency" office:value="2200" table:style-name="ce19">
            <text:p>2 200,00 zł</text:p>
          </table:table-cell>
          <table:table-cell office:value-type="currency" office:value="2174.9" table:style-name="ce19">
            <text:p>2 174,90 zł</text:p>
          </table:table-cell>
          <table:table-cell office:value-type="float" office:value="98.859090909090924" table:formula="of:=[.E7]/[.D7]*100" table:style-name="ce16">
            <text:p>98,86</text:p>
          </table:table-cell>
          <table:table-cell table:number-columns-repeated="1637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Pozostałe przychody</text:p>
          </table:table-cell>
          <table:table-cell office:value-type="currency" office:value="0" table:formula="of:=SUM([.C10:.C12])" table:style-name="ce19">
            <text:p>0,00 zł</text:p>
          </table:table-cell>
          <table:table-cell office:value-type="currency" office:value="8000" table:formula="of:=SUM([.D10:.D12])" table:style-name="ce19">
            <text:p>8 000,00 zł</text:p>
          </table:table-cell>
          <table:table-cell office:value-type="currency" office:value="8000" table:formula="of:=SUM([.E10:.E12])" table:style-name="ce19">
            <text:p>8 000,00 zł</text:p>
          </table:table-cell>
          <table:table-cell office:value-type="float" office:value="100" table:formula="of:=[.E8]/[.D8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19"/>
          <table:table-cell table:style-name="ce20"/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Odsetki bankowe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style-name="ce20">
            <text:p>0,00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Dotacja z Biblioteki Narodowej</text:p>
          </table:table-cell>
          <table:table-cell office:value-type="currency" office:value="0" table:style-name="ce19">
            <text:p>0,00 zł</text:p>
          </table:table-cell>
          <table:table-cell office:value-type="currency" office:value="8000" table:style-name="ce19">
            <text:p>8 000,00 zł</text:p>
          </table:table-cell>
          <table:table-cell office:value-type="currency" office:value="8000" table:style-name="ce20">
            <text:p>8 000,00 zł</text:p>
          </table:table-cell>
          <table:table-cell office:value-type="float" office:value="100" table:formula="of:=[.E11]/[.D11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Darowizny i inne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style-name="ce19">
            <text:p>0,00 zł</text:p>
          </table:table-cell>
          <table:table-cell office:value-type="currency" office:value="0" table:style-name="ce22">
            <text:p>0,00 zł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3">
            <text:p>II</text:p>
          </table:table-cell>
          <table:table-cell office:value-type="string" table:style-name="ce14">
            <text:p>Koszty działalności bieżącej</text:p>
          </table:table-cell>
          <table:table-cell office:value-type="currency" office:value="262000" table:formula="of:=SUM([.C14]+[.C21]+[.C30]+[.C34]+[.C41]+[.C42]+[.C40]+[.C39])" table:style-name="ce15">
            <text:p>262 000,00 zł</text:p>
          </table:table-cell>
          <table:table-cell office:value-type="currency" office:value="270900" table:formula="of:=SUM([.D14]+[.D21]+[.D30]+[.D34]+[.D41]+[.D42]+[.D40]+[.D39])" table:style-name="ce15">
            <text:p>270 900,00 zł</text:p>
          </table:table-cell>
          <table:table-cell office:value-type="currency" office:value="270715.04000000004" table:formula="of:=SUM([.E14]+[.E21]+[.E30]+[.E34]+[.E41]+[.E42]+[.E40]+[.E39])" table:style-name="ce15">
            <text:p>270 715,04 zł</text:p>
          </table:table-cell>
          <table:table-cell office:value-type="float" office:value="99.931723883351808" table:formula="of:=[.E13]/[.D13]*100" table:style-name="ce16">
            <text:p>99,93</text:p>
          </table:table-cell>
          <table:table-cell table:number-columns-repeated="1637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Wynagrodzenia ogółem</text:p>
          </table:table-cell>
          <table:table-cell office:value-type="currency" office:value="197960" table:formula="of:=SUM([.C16:.C20])" table:style-name="ce23">
            <text:p>197 960,00 zł</text:p>
          </table:table-cell>
          <table:table-cell office:value-type="currency" office:value="197110" table:formula="of:=SUM([.D16:.D20])" table:style-name="ce23">
            <text:p>197 110,00 zł</text:p>
          </table:table-cell>
          <table:table-cell office:value-type="currency" office:value="197041.86000000002" table:formula="of:=SUM([.E16:.E20])" table:style-name="ce23">
            <text:p>197 041,86 zł</text:p>
          </table:table-cell>
          <table:table-cell office:value-type="float" office:value="99.965430470295786" table:formula="of:=[.E14]/[.D14]*100" table:style-name="ce16">
            <text:p>99,97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23"/>
          <table:table-cell table:style-name="ce20"/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ynagrodzenia osobowe</text:p>
          </table:table-cell>
          <table:table-cell office:value-type="currency" office:value="149800" table:style-name="ce23">
            <text:p>149 800,00 zł</text:p>
          </table:table-cell>
          <table:table-cell office:value-type="currency" office:value="149800" table:style-name="ce23">
            <text:p>149 800,00 zł</text:p>
          </table:table-cell>
          <table:table-cell office:value-type="currency" office:value="149789.14000000001" table:style-name="ce20">
            <text:p>149 789,14 zł</text:p>
          </table:table-cell>
          <table:table-cell office:value-type="float" office:value="99.992750333778375" table:formula="of:=[.E16]/[.D16]*100" table:style-name="ce16">
            <text:p>99,99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Umowy cywilnoprawne</text:p>
          </table:table-cell>
          <table:table-cell office:value-type="currency" office:value="16430" table:style-name="ce23">
            <text:p>16 430,00 zł</text:p>
          </table:table-cell>
          <table:table-cell office:value-type="currency" office:value="16430" table:style-name="ce23">
            <text:p>16 430,00 zł</text:p>
          </table:table-cell>
          <table:table-cell office:value-type="currency" office:value="16430" table:style-name="ce20">
            <text:p>16 430,00 zł</text:p>
          </table:table-cell>
          <table:table-cell office:value-type="float" office:value="100" table:formula="of:=[.E17]/[.D17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Składki na ubezpieczenia społeczne</text:p>
          </table:table-cell>
          <table:table-cell office:value-type="currency" office:value="28240" table:style-name="ce23">
            <text:p>28 240,00 zł</text:p>
          </table:table-cell>
          <table:table-cell office:value-type="currency" office:value="27390" table:style-name="ce23">
            <text:p>27 390,00 zł</text:p>
          </table:table-cell>
          <table:table-cell office:value-type="currency" office:value="27370.66" table:style-name="ce20">
            <text:p>27 370,66 zł</text:p>
          </table:table-cell>
          <table:table-cell office:value-type="float" office:value="99.929390288426433" table:formula="of:=[.E18]/[.D18]*100" table:style-name="ce16">
            <text:p>99,93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Składki na Fundusz Pracy</text:p>
          </table:table-cell>
          <table:table-cell office:value-type="currency" office:value="3350" table:style-name="ce23">
            <text:p>3 350,00 zł</text:p>
          </table:table-cell>
          <table:table-cell office:value-type="currency" office:value="3350" table:style-name="ce23">
            <text:p>3 350,00 zł</text:p>
          </table:table-cell>
          <table:table-cell office:value-type="currency" office:value="3317.99" table:style-name="ce20">
            <text:p>3 317,99 zł</text:p>
          </table:table-cell>
          <table:table-cell office:value-type="float" office:value="99.044477611940295" table:formula="of:=[.E19]/[.D19]*100" table:style-name="ce16">
            <text:p>99,04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Składki na FGŚP</text:p>
          </table:table-cell>
          <table:table-cell office:value-type="currency" office:value="140" table:style-name="ce23">
            <text:p>140,00 zł</text:p>
          </table:table-cell>
          <table:table-cell office:value-type="currency" office:value="140" table:style-name="ce23">
            <text:p>140,00 zł</text:p>
          </table:table-cell>
          <table:table-cell office:value-type="currency" office:value="134.07" table:style-name="ce20">
            <text:p>134,07 zł</text:p>
          </table:table-cell>
          <table:table-cell office:value-type="float" office:value="95.76428571428572" table:formula="of:=[.E20]/[.D20]*100" table:style-name="ce16">
            <text:p>95,76</text:p>
          </table:table-cell>
          <table:table-cell table:number-columns-repeated="1637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Materiały i wyposażenie</text:p>
          </table:table-cell>
          <table:table-cell office:value-type="currency" office:value="17250" table:formula="of:=SUM([.C23:.C29])" table:style-name="ce23">
            <text:p>17 250,00 zł</text:p>
          </table:table-cell>
          <table:table-cell office:value-type="currency" office:value="21020" table:formula="of:=SUM([.D23:.D29])" table:style-name="ce23">
            <text:p>21 020,00 zł</text:p>
          </table:table-cell>
          <table:table-cell office:value-type="currency" office:value="20993.96" table:formula="of:=SUM([.E23:.E29])" table:style-name="ce22">
            <text:p>20 993,96 zł</text:p>
          </table:table-cell>
          <table:table-cell office:value-type="float" office:value="99.876117982873453" table:formula="of:=[.E21]/[.D21]*100" table:style-name="ce16">
            <text:p>99,88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23"/>
          <table:table-cell table:style-name="ce22"/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Prasa</text:p>
          </table:table-cell>
          <table:table-cell office:value-type="currency" office:value="4000" table:style-name="ce23">
            <text:p>4 000,00 zł</text:p>
          </table:table-cell>
          <table:table-cell office:value-type="currency" office:value="4000" table:style-name="ce23">
            <text:p>4 000,00 zł</text:p>
          </table:table-cell>
          <table:table-cell office:value-type="currency" office:value="3999.65" table:style-name="ce20">
            <text:p>3 999,65 zł</text:p>
          </table:table-cell>
          <table:table-cell office:value-type="float" office:value="99.991249999999994" table:formula="of:=[.E23]/[.D23]*100" table:style-name="ce16">
            <text:p>99,99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koszty BHP na rzecz pracowników</text:p>
          </table:table-cell>
          <table:table-cell office:value-type="currency" office:value="700" table:style-name="ce23">
            <text:p>700,00 zł</text:p>
          </table:table-cell>
          <table:table-cell office:value-type="currency" office:value="700" table:style-name="ce23">
            <text:p>700,00 zł</text:p>
          </table:table-cell>
          <table:table-cell office:value-type="currency" office:value="700" table:style-name="ce20">
            <text:p>700,00 zł</text:p>
          </table:table-cell>
          <table:table-cell office:value-type="float" office:value="100" table:formula="of:=[.E24]/[.D24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koszty na rzecz czytelników</text:p>
          </table:table-cell>
          <table:table-cell office:value-type="currency" office:value="0" table:style-name="ce23">
            <text:p>0,00 zł</text:p>
          </table:table-cell>
          <table:table-cell office:value-type="currency" office:value="60" table:style-name="ce23">
            <text:p>60,00 zł</text:p>
          </table:table-cell>
          <table:table-cell office:value-type="currency" office:value="59.89" table:style-name="ce20">
            <text:p>59,89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komputer</text:p>
          </table:table-cell>
          <table:table-cell office:value-type="currency" office:value="3400" table:style-name="ce23">
            <text:p>3 400,00 zł</text:p>
          </table:table-cell>
          <table:table-cell office:value-type="currency" office:value="3400" table:style-name="ce23">
            <text:p>3 400,00 zł</text:p>
          </table:table-cell>
          <table:table-cell office:value-type="currency" office:value="3400" table:style-name="ce20">
            <text:p>3 400,00 zł</text:p>
          </table:table-cell>
          <table:table-cell office:value-type="float" office:value="100" table:formula="of:=[.E26]/[.D26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Nagrody w konkursach Bibliotecznych</text:p>
          </table:table-cell>
          <table:table-cell office:value-type="currency" office:value="1700" table:style-name="ce23">
            <text:p>1 700,00 zł</text:p>
          </table:table-cell>
          <table:table-cell office:value-type="currency" office:value="1700" table:style-name="ce23">
            <text:p>1 700,00 zł</text:p>
          </table:table-cell>
          <table:table-cell office:value-type="currency" office:value="1699.8" table:style-name="ce20">
            <text:p>1 699,80 zł</text:p>
          </table:table-cell>
          <table:table-cell office:value-type="float" office:value="99.988235294117644" table:formula="of:=[.E27]/[.D27]*100" table:style-name="ce16">
            <text:p>99,99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ystawa w Pręgowie</text:p>
          </table:table-cell>
          <table:table-cell office:value-type="currency" office:value="250" table:style-name="ce23">
            <text:p>250,00 zł</text:p>
          </table:table-cell>
          <table:table-cell office:value-type="currency" office:value="250" table:style-name="ce23">
            <text:p>250,00 zł</text:p>
          </table:table-cell>
          <table:table-cell office:value-type="currency" office:value="248.92" table:style-name="ce22">
            <text:p>248,92 zł</text:p>
          </table:table-cell>
          <table:table-cell office:value-type="float" office:value="99.567999999999984" table:formula="of:=[.E28]/[.D28]*100" table:style-name="ce16">
            <text:p>99,57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Pozostałe materiały</text:p>
          </table:table-cell>
          <table:table-cell office:value-type="currency" office:value="7200" table:style-name="ce23">
            <text:p>7 200,00 zł</text:p>
          </table:table-cell>
          <table:table-cell office:value-type="currency" office:value="10910" table:style-name="ce23">
            <text:p>10 910,00 zł</text:p>
          </table:table-cell>
          <table:table-cell office:value-type="currency" office:value="10885.7" table:style-name="ce22">
            <text:p>10 885,70 zł</text:p>
          </table:table-cell>
          <table:table-cell office:value-type="float" office:value="99.77726856095326" table:formula="of:=[.E29]/[.D29]*100" table:style-name="ce16">
            <text:p>99,78</text:p>
          </table:table-cell>
          <table:table-cell table:number-columns-repeated="1637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Zakup książek w tym:</text:p>
          </table:table-cell>
          <table:table-cell office:value-type="currency" office:value="18100" table:formula="of:=[.C31]+[.C32]+[.C33]" table:style-name="ce23">
            <text:p>18 100,00 zł</text:p>
          </table:table-cell>
          <table:table-cell office:value-type="currency" office:value="27000" table:formula="of:=[.D31]+[.D32]+[.D33]" table:style-name="ce23">
            <text:p>27 000,00 zł</text:p>
          </table:table-cell>
          <table:table-cell office:value-type="currency" office:value="26984.85" table:formula="of:=[.E31]+[.E32]+[.E33]" table:style-name="ce23">
            <text:p>26 984,85 zł</text:p>
          </table:table-cell>
          <table:table-cell office:value-type="float" office:value="99.943888888888893" table:formula="of:=[.E30]/[.D30]*100" table:style-name="ce16">
            <text:p>99,94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akup książek z dotacji samorządowej</text:p>
          </table:table-cell>
          <table:table-cell office:value-type="currency" office:value="16800" table:style-name="ce23">
            <text:p>16 800,00 zł</text:p>
          </table:table-cell>
          <table:table-cell office:value-type="currency" office:value="16800" table:style-name="ce23">
            <text:p>16 800,00 zł</text:p>
          </table:table-cell>
          <table:table-cell office:value-type="currency" office:value="16800" table:style-name="ce22">
            <text:p>16 800,00 zł</text:p>
          </table:table-cell>
          <table:table-cell office:value-type="float" office:value="100" table:formula="of:=[.E31]/[.D31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akup książek z dotacji z BN</text:p>
          </table:table-cell>
          <table:table-cell office:value-type="currency" office:value="0" table:style-name="ce23">
            <text:p>0,00 zł</text:p>
          </table:table-cell>
          <table:table-cell office:value-type="currency" office:value="8000" table:style-name="ce23">
            <text:p>8 000,00 zł</text:p>
          </table:table-cell>
          <table:table-cell office:value-type="currency" office:value="8000" table:style-name="ce22">
            <text:p>8 000,00 zł</text:p>
          </table:table-cell>
          <table:table-cell office:value-type="float" office:value="100" table:formula="of:=[.E32]/[.D32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akup książek z dochodów własnych</text:p>
          </table:table-cell>
          <table:table-cell office:value-type="currency" office:value="1300" table:style-name="ce23">
            <text:p>1 300,00 zł</text:p>
          </table:table-cell>
          <table:table-cell office:value-type="currency" office:value="2200" table:style-name="ce23">
            <text:p>2 200,00 zł</text:p>
          </table:table-cell>
          <table:table-cell office:value-type="currency" office:value="2184.85" table:style-name="ce20">
            <text:p>2 184,85 zł</text:p>
          </table:table-cell>
          <table:table-cell office:value-type="float" office:value="99.311363636363637" table:formula="of:=[.E33]/[.D33]*100" table:style-name="ce16">
            <text:p>99,31</text:p>
          </table:table-cell>
          <table:table-cell table:number-columns-repeated="1637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Usługi obce</text:p>
          </table:table-cell>
          <table:table-cell office:value-type="currency" office:value="19574" table:formula="of:=SUM([.C36:.C38])" table:style-name="ce23">
            <text:p>19 574,00 zł</text:p>
          </table:table-cell>
          <table:table-cell office:value-type="currency" office:value="18024" table:formula="of:=SUM([.D36:.D38])" table:style-name="ce23">
            <text:p>18 024,00 zł</text:p>
          </table:table-cell>
          <table:table-cell office:value-type="currency" office:value="17984.86" table:formula="of:=SUM([.E36:.E38])" table:style-name="ce22">
            <text:p>17 984,86 zł</text:p>
          </table:table-cell>
          <table:table-cell office:value-type="float" office:value="99.782845095428314" table:formula="of:=[.E34]/[.D34]*100" table:style-name="ce16">
            <text:p>99,78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23"/>
          <table:table-cell table:style-name="ce22"/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Szkolenia pracowników</text:p>
          </table:table-cell>
          <table:table-cell office:value-type="currency" office:value="3000" table:style-name="ce23">
            <text:p>3 000,00 zł</text:p>
          </table:table-cell>
          <table:table-cell office:value-type="currency" office:value="3560" table:style-name="ce23">
            <text:p>3 560,00 zł</text:p>
          </table:table-cell>
          <table:table-cell office:value-type="currency" office:value="3560" table:style-name="ce20">
            <text:p>3 560,00 zł</text:p>
          </table:table-cell>
          <table:table-cell office:value-type="float" office:value="100" table:formula="of:=[.E36]/[.D36]*100" table:style-name="ce16">
            <text:p>100,0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ystawa w Pręgowie</text:p>
          </table:table-cell>
          <table:table-cell office:value-type="currency" office:value="250" table:style-name="ce23">
            <text:p>250,00 zł</text:p>
          </table:table-cell>
          <table:table-cell office:value-type="currency" office:value="250" table:style-name="ce23">
            <text:p>250,00 zł</text:p>
          </table:table-cell>
          <table:table-cell office:value-type="currency" office:value="248.9" table:style-name="ce20">
            <text:p>248,90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Pozostałe</text:p>
          </table:table-cell>
          <table:table-cell office:value-type="currency" office:value="16324" table:style-name="ce24">
            <text:p>16 324,00 zł</text:p>
          </table:table-cell>
          <table:table-cell office:value-type="currency" office:value="14214" table:style-name="ce24">
            <text:p>14 214,00 zł</text:p>
          </table:table-cell>
          <table:table-cell office:value-type="currency" office:value="14175.96" table:style-name="ce20">
            <text:p>14 175,96 zł</text:p>
          </table:table-cell>
          <table:table-cell office:value-type="float" office:value="99.732376530181511" table:formula="of:=[.E38]/[.D38]*100" table:style-name="ce16">
            <text:p>99,73</text:p>
          </table:table-cell>
          <table:table-cell table:number-columns-repeated="1637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Energia i media w Pręgowie</text:p>
          </table:table-cell>
          <table:table-cell office:value-type="currency" office:value="6200" table:style-name="ce24">
            <text:p>6 200,00 zł</text:p>
          </table:table-cell>
          <table:table-cell office:value-type="currency" office:value="5030" table:style-name="ce24">
            <text:p>5 030,00 zł</text:p>
          </table:table-cell>
          <table:table-cell office:value-type="currency" office:value="5022.08" table:style-name="ce20">
            <text:p>5 022,08 zł</text:p>
          </table:table-cell>
          <table:table-cell office:value-type="float" office:value="99.842544731610332" table:formula="of:=[.E39]/[.D39]*100" table:style-name="ce16">
            <text:p>99,84</text:p>
          </table:table-cell>
          <table:table-cell table:number-columns-repeated="1637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Usługi zdrowotne</text:p>
          </table:table-cell>
          <table:table-cell office:value-type="currency" office:value="516" table:style-name="ce23">
            <text:p>516,00 zł</text:p>
          </table:table-cell>
          <table:table-cell office:value-type="currency" office:value="516" table:style-name="ce23">
            <text:p>516,00 zł</text:p>
          </table:table-cell>
          <table:table-cell office:value-type="currency" office:value="500" table:style-name="ce20">
            <text:p>500,00 zł</text:p>
          </table:table-cell>
          <table:table-cell office:value-type="float" office:value="96.899224806201545" table:formula="of:=[.E40]/[.D40]*100" table:style-name="ce16">
            <text:p>96,90</text:p>
          </table:table-cell>
          <table:table-cell table:number-columns-repeated="16378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Podróże służbowe</text:p>
          </table:table-cell>
          <table:table-cell office:value-type="currency" office:value="1700" table:style-name="ce23">
            <text:p>1 700,00 zł</text:p>
          </table:table-cell>
          <table:table-cell office:value-type="currency" office:value="1500" table:style-name="ce23">
            <text:p>1 500,00 zł</text:p>
          </table:table-cell>
          <table:table-cell office:value-type="currency" office:value="1488.43" table:style-name="ce20">
            <text:p>1 488,43 zł</text:p>
          </table:table-cell>
          <table:table-cell office:value-type="float" office:value="99.228666666666669" table:formula="of:=[.E41]/[.D41]*100" table:style-name="ce16">
            <text:p>99,23</text:p>
          </table:table-cell>
          <table:table-cell table:number-columns-repeated="1637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Opłaty i składki</text:p>
          </table:table-cell>
          <table:table-cell office:value-type="currency" office:value="700" table:style-name="ce23">
            <text:p>700,00 zł</text:p>
          </table:table-cell>
          <table:table-cell office:value-type="currency" office:value="700" table:style-name="ce23">
            <text:p>700,00 zł</text:p>
          </table:table-cell>
          <table:table-cell office:value-type="currency" office:value="699" table:style-name="ce20">
            <text:p>699,00 zł</text:p>
          </table:table-cell>
          <table:table-cell office:value-type="float" office:value="99.857142857142861" table:formula="of:=[.E42]/[.D42]*100" table:style-name="ce16">
            <text:p>99,8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Wynik finansowy brutto</text:p>
          </table:table-cell>
          <table:table-cell office:value-type="currency" office:value="0" table:formula="of:=[.C5]-[.C13]" table:style-name="ce25">
            <text:p>0,00 zł</text:p>
          </table:table-cell>
          <table:table-cell office:value-type="currency" office:value="0" table:formula="of:=[.D5]-[.D13]" table:style-name="ce25">
            <text:p>0,00 zł</text:p>
          </table:table-cell>
          <table:table-cell office:value-type="currency" office:value="159.85999999998603" table:formula="of:=[.E5]-[.E13]" table:style-name="ce25">
            <text:p>159,86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3"/>
          <table:table-cell office:value-type="string" table:style-name="ce14">
            <text:p>Zwrot niewykorzyst. Dot. za 2016 rok</text:p>
          </table:table-cell>
          <table:table-cell table:number-columns-repeated="2" table:style-name="ce25"/>
          <table:table-cell office:value-type="currency" office:value="-169.81" table:style-name="ce25">
            <text:p>-169,81 zł</text:p>
          </table:table-cell>
          <table:table-cell table:style-name="ce16"/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Wynik finansowy po rozliczeniu zwrotu dotacji</text:p>
          </table:table-cell>
          <table:table-cell table:number-columns-repeated="2" table:style-name="ce25"/>
          <table:table-cell office:value-type="currency" office:value="-9.9500000000139721" table:formula="of:=[.E43]+[.E44]" table:style-name="ce25">
            <text:p>-9,95 zł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3">
            <text:p>VI</text:p>
          </table:table-cell>
          <table:table-cell office:value-type="string" table:style-name="ce14">
            <text:p>Zobowiązania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1131" table:style-name="ce25">
            <text:p>1 131,00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 tego</text:p>
          </table:table-cell>
          <table:table-cell table:number-columns-repeated="2" table:style-name="ce19"/>
          <table:table-cell table:style-name="ce22"/>
          <table:table-cell table:style-name="ce16"/>
          <table:table-cell table:number-columns-repeated="1637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Krótkoterminowe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1131" table:style-name="ce22">
            <text:p>1 131,00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W tym:</text:p>
          </table:table-cell>
          <table:table-cell table:number-columns-repeated="2" table:style-name="ce19"/>
          <table:table-cell table:style-name="ce22"/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 tytułu dostaw i usług</text:p>
          </table:table-cell>
          <table:table-cell table:number-columns-repeated="2" table:style-name="ce19"/>
          <table:table-cell table:style-name="ce22"/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 tytułu wynagrodzeń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4500" table:style-name="ce19">
            <text:p>4 500,00 zł</text:p>
          </table:table-cell>
          <table:table-cell office:value-type="currency" office:value="1131" table:style-name="ce22">
            <text:p>1 131,00 zł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Długoterminowe</text:p>
          </table:table-cell>
          <table:table-cell table:number-columns-repeated="2" table:style-name="ce26"/>
          <table:table-cell table:style-name="ce22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18">
            <text:p>Należności krótkoterminow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currency" office:value="4.99" table:style-name="ce22">
            <text:p>4,99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Z tytułu dostaw i usług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currency" office:value="4.99" table:style-name="ce22">
            <text:p>4,99 zł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3">
            <text:p>VI</text:p>
          </table:table-cell>
          <table:table-cell office:value-type="string" table:style-name="ce14">
            <text:p>Wynik finansowy netto</text:p>
          </table:table-cell>
          <table:table-cell table:number-columns-repeated="2" table:style-name="ce27"/>
          <table:table-cell office:value-type="currency" office:value="-966.15000000001396" table:formula="of:=[.E43]-[.E46]+[.E53]" table:style-name="ce25">
            <text:p>-966,15 zł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28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Data: 18-02-2017</text:p>
          </table:table-cell>
          <table:table-cell table:style-name="ce4"/>
          <table:table-cell office:value-type="string" table:style-name="ce4">
            <text:p>Telefon: 58 6826924</text:p>
          </table:table-cell>
          <table:table-cell table:style-name="ce28"/>
          <table:table-cell table:style-name="ce6"/>
          <table:table-cell table:number-columns-repeated="16378"/>
        </table:table-row>
        <table:table-row table:style-name="ro4">
          <table:table-cell table:style-name="ce1"/>
          <table:table-cell office:value-type="string" table:style-name="ce3">
            <text:p>Sporządził – główny księgowy: Magdalena Dębińska</text:p>
          </table:table-cell>
          <table:table-cell table:number-columns-repeated="2" table:style-name="ce4"/>
          <table:table-cell table:style-name="ce28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Dyrektor: Bożena Szpadzik</text:p>
          </table:table-cell>
          <table:table-cell table:number-columns-repeated="2" table:style-name="ce4"/>
          <table:table-cell table:style-name="ce28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29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30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31"/>
          <table:table-cell table:style-name="ce6"/>
          <table:table-cell table:number-columns-repeated="16378"/>
        </table:table-row>
        <table:table-row table:style-name="ro5">
          <table:table-cell table:style-name="ce1"/>
          <table:table-cell table:style-name="ce3"/>
          <table:table-cell table:number-columns-repeated="2" table:style-name="ce32"/>
          <table:table-cell table:style-name="ce33"/>
          <table:table-cell table:style-name="ce6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/>
          <table:table-cell table:style-name="ce3"/>
          <table:table-cell table:number-columns-repeated="2" table:style-name="ce4"/>
          <table:table-cell table:style-name="ce34"/>
          <table:table-cell table:number-columns-repeated="16379"/>
        </table:table-row>
        <table:table-row table:style-name="ro5">
          <table:table-cell/>
          <table:table-cell table:style-name="ce3"/>
          <table:table-cell table:number-columns-repeated="2" table:style-name="ce32"/>
          <table:table-cell table:style-name="ce33"/>
          <table:table-cell table:number-columns-repeated="16379"/>
        </table:table-row>
        <table:table-row table:number-rows-repeated="5" table:style-name="ro2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/>
          <table:table-cell table:style-name="ce1"/>
          <table:table-cell table:number-columns-repeated="2" table:style-name="ce4"/>
          <table:table-cell table:style-name="ce35"/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Area" table:cell-range-address="2016.$A$1:2016.$F$59" table:base-cell-address="2016.$A$1"/>
        </table:named-expressions>
      </table:table>
      <table:table table:name="zad_1" table:style-name="ta2">
        <table:table-column table:style-name="co9" table:number-columns-repeated="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8" table:number-columns-repeated="16373" table:default-cell-style-name="ce1"/>
        <table:table-row table:style-name="ro2">
          <table:table-cell office:value-type="string" table:style-name="ce37">
            <text:p>Zad. 1 Zabezpieczenie podstawowej działalności</text:p>
          </table:table-cell>
          <table:table-cell table:number-columns-repeated="9" table:style-name="ce37"/>
          <table:table-cell table:number-columns-repeated="16374" table:style-name="ce1"/>
        </table:table-row>
        <table:table-row table:style-name="ro5">
          <table:table-cell office:value-type="string" table:style-name="ce38">
            <text:p>Lp.</text:p>
          </table:table-cell>
          <table:table-cell office:value-type="string" table:number-columns-spanned="7" table:number-rows-spanned="1" table:style-name="ce72">
            <text:p>Zakres rzeczowy zadania - płace pracowników etatowych biblioteki</text:p>
          </table:table-cell>
          <table:covered-table-cell table:number-columns-repeated="6"/>
          <table:table-cell office:value-type="string" table:style-name="ce39">
            <text:p>założenia</text:p>
          </table:table-cell>
          <table:table-cell office:value-type="string" table:style-name="ce40">
            <text:p>po korektach</text:p>
          </table:table-cell>
          <table:table-cell office:value-type="string" table:style-name="ce40">
            <text:p>wykonanie</text:p>
          </table:table-cell>
          <table:table-cell table:number-columns-repeated="16373"/>
        </table:table-row>
        <table:table-row table:style-name="ro5">
          <table:table-cell office:value-type="float" office:value="1" table:style-name="ce41">
            <text:p>1</text:p>
          </table:table-cell>
          <table:table-cell office:value-type="string" table:number-columns-spanned="7" table:number-rows-spanned="1" table:style-name="ce73">
            <text:p>Wynagrodzenia osobowe pracowników etatowych</text:p>
          </table:table-cell>
          <table:covered-table-cell table:number-columns-repeated="6"/>
          <table:table-cell office:value-type="currency" office:value="129630" table:style-name="ce42">
            <text:p>129 630 zł</text:p>
          </table:table-cell>
          <table:table-cell office:value-type="float" office:value="129630" table:style-name="ce43">
            <text:p>129 630 zł</text:p>
          </table:table-cell>
          <table:table-cell office:value-type="currency" office:value="129622.67" table:formula="of:=1692.59+958.77+424+104177.15+9738.06+13590.1-958" table:style-name="ce44">
            <text:p>129 622,67 zł</text:p>
          </table:table-cell>
          <table:table-cell table:number-columns-repeated="16373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number-columns-spanned="7" table:number-rows-spanned="1" table:style-name="ce74">
            <text:p>Składki na ubezpieczenia społeczne</text:p>
          </table:table-cell>
          <table:covered-table-cell table:number-columns-repeated="6"/>
          <table:table-cell office:value-type="currency" office:value="23700" table:style-name="ce46">
            <text:p>23 700 zł</text:p>
          </table:table-cell>
          <table:table-cell office:value-type="float" office:value="24900" table:style-name="ce47">
            <text:p>24 900 zł</text:p>
          </table:table-cell>
          <table:table-cell office:value-type="currency" office:value="24898.14" table:style-name="ce48">
            <text:p>24 898,14 zł</text:p>
          </table:table-cell>
          <table:table-cell table:number-columns-repeated="16373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number-columns-spanned="7" table:number-rows-spanned="1" table:style-name="ce74">
            <text:p>Składki na Fundusz Pracy</text:p>
          </table:table-cell>
          <table:covered-table-cell table:number-columns-repeated="6"/>
          <table:table-cell office:value-type="currency" office:value="3190" table:style-name="ce46">
            <text:p>3 190 zł</text:p>
          </table:table-cell>
          <table:table-cell office:value-type="float" office:value="1990" table:style-name="ce47">
            <text:p>1 990 zł</text:p>
          </table:table-cell>
          <table:table-cell office:value-type="currency" office:value="1973.31" table:style-name="ce48">
            <text:p>1 973,31 zł</text:p>
          </table:table-cell>
          <table:table-cell table:number-columns-repeated="16373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number-columns-spanned="7" table:number-rows-spanned="1" table:style-name="ce74">
            <text:p>Składki na Fundusz Gwarantowanych Świadczeń Pracowniczych</text:p>
          </table:table-cell>
          <table:covered-table-cell table:number-columns-repeated="6"/>
          <table:table-cell office:value-type="currency" office:value="128" table:style-name="ce46">
            <text:p>128 zł</text:p>
          </table:table-cell>
          <table:table-cell office:value-type="float" office:value="128" table:style-name="ce47">
            <text:p>128 zł</text:p>
          </table:table-cell>
          <table:table-cell office:value-type="currency" office:value="76.52" table:style-name="ce48">
            <text:p>76,52 zł</text:p>
          </table:table-cell>
          <table:table-cell table:number-columns-repeated="16373"/>
        </table:table-row>
        <table:table-row table:style-name="ro2">
          <table:table-cell table:style-name="ce37"/>
          <table:table-cell table:number-columns-repeated="6" table:style-name="ce49"/>
          <table:table-cell office:value-type="string" table:style-name="ce50">
            <text:p>KWOTA:</text:p>
          </table:table-cell>
          <table:table-cell office:value-type="float" office:value="156648" table:formula="of:=SUM([.I3:.I6])" table:style-name="ce51">
            <text:p>156 648 zł</text:p>
          </table:table-cell>
          <table:table-cell office:value-type="float" office:value="156648" table:formula="of:=SUM([.J3:.J6])" table:style-name="ce51">
            <text:p>156 648 zł</text:p>
          </table:table-cell>
          <table:table-cell office:value-type="currency" office:value="156570.63999999998" table:formula="of:=SUM([.K3:.K6])" table:style-name="ce52">
            <text:p>156 570,64 zł</text:p>
          </table:table-cell>
          <table:table-cell table:number-columns-repeated="16373"/>
        </table:table-row>
        <table:table-row table:style-name="ro2">
          <table:table-cell table:style-name="ce37"/>
          <table:table-cell table:number-columns-repeated="7" table:style-name="ce49"/>
          <table:table-cell table:style-name="ce53"/>
          <table:table-cell table:style-name="ce37"/>
          <table:table-cell table:style-name="ce54"/>
          <table:table-cell table:number-columns-repeated="16373"/>
        </table:table-row>
        <table:table-row table:style-name="ro5">
          <table:table-cell office:value-type="string" table:style-name="ce40">
            <text:p>Lp.</text:p>
          </table:table-cell>
          <table:table-cell office:value-type="string" table:number-columns-spanned="7" table:number-rows-spanned="1" table:style-name="ce72">
            <text:p>Zakres rzeczowy zadania - wynagrodzenia z tytułu umów cywilno-prawnych</text:p>
          </table:table-cell>
          <table:covered-table-cell table:number-columns-repeated="6"/>
          <table:table-cell office:value-type="string" table:style-name="ce39">
            <text:p>założenia</text:p>
          </table:table-cell>
          <table:table-cell office:value-type="string" table:style-name="ce40">
            <text:p>po korektach</text:p>
          </table:table-cell>
          <table:table-cell office:value-type="string" table:style-name="ce40">
            <text:p>wykonanie</text:p>
          </table:table-cell>
          <table:table-cell table:number-columns-repeated="16373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number-columns-spanned="7" table:number-rows-spanned="1" table:style-name="ce75">
            <text:p>Umowa zlecenie z bibliotekarką w Pręgowie</text:p>
          </table:table-cell>
          <table:covered-table-cell table:number-columns-repeated="6"/>
          <table:table-cell office:value-type="currency" office:value="6220" table:style-name="ce42">
            <text:p>6 220 zł</text:p>
          </table:table-cell>
          <table:table-cell office:value-type="float" office:value="6220" table:style-name="ce56">
            <text:p>6 220 zł</text:p>
          </table:table-cell>
          <table:table-cell office:value-type="currency" office:value="6220" table:style-name="ce44">
            <text:p>6 220,00 zł</text:p>
          </table:table-cell>
          <table:table-cell table:number-columns-repeated="16373"/>
        </table:table-row>
        <table:table-row table:style-name="ro2">
          <table:table-cell office:value-type="float" office:value="2" table:style-name="ce57">
            <text:p>2</text:p>
          </table:table-cell>
          <table:table-cell office:value-type="string" table:number-columns-spanned="7" table:number-rows-spanned="1" table:style-name="ce76">
            <text:p>Umowa zlecenie na sprzątanie filii w Pręgowie</text:p>
          </table:table-cell>
          <table:covered-table-cell table:number-columns-repeated="6"/>
          <table:table-cell office:value-type="currency" office:value="1640" table:style-name="ce46">
            <text:p>1 640 zł</text:p>
          </table:table-cell>
          <table:table-cell office:value-type="float" office:value="1640" table:style-name="ce58">
            <text:p>1 640 zł</text:p>
          </table:table-cell>
          <table:table-cell office:value-type="currency" office:value="1640" table:style-name="ce48">
            <text:p>1 640,00 zł</text:p>
          </table:table-cell>
          <table:table-cell table:number-columns-repeated="16373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number-columns-spanned="7" table:number-rows-spanned="1" table:style-name="ce76">
            <text:p>Umowa zlecenie na sprzątanie biblioteki w Kolbudach w czasie urlopu pracownika</text:p>
          </table:table-cell>
          <table:covered-table-cell table:number-columns-repeated="6"/>
          <table:table-cell office:value-type="currency" office:value="450" table:style-name="ce46">
            <text:p>450 zł</text:p>
          </table:table-cell>
          <table:table-cell office:value-type="float" office:value="450" table:style-name="ce58">
            <text:p>450 zł</text:p>
          </table:table-cell>
          <table:table-cell office:value-type="currency" office:value="450" table:style-name="ce48">
            <text:p>450,00 zł</text:p>
          </table:table-cell>
          <table:table-cell table:number-columns-repeated="16373"/>
        </table:table-row>
        <table:table-row table:style-name="ro2">
          <table:table-cell office:value-type="float" office:value="4" table:style-name="ce57">
            <text:p>4</text:p>
          </table:table-cell>
          <table:table-cell office:value-type="string" table:number-columns-spanned="7" table:number-rows-spanned="1" table:style-name="ce76">
            <text:p>Umowa zlecenie na usługę prowadzenie spraw kadrowych</text:p>
          </table:table-cell>
          <table:covered-table-cell table:number-columns-repeated="6"/>
          <table:table-cell office:value-type="currency" office:value="450" table:style-name="ce46">
            <text:p>450 zł</text:p>
          </table:table-cell>
          <table:table-cell office:value-type="float" office:value="450" table:style-name="ce58">
            <text:p>450 zł</text:p>
          </table:table-cell>
          <table:table-cell office:value-type="currency" office:value="450" table:style-name="ce48">
            <text:p>450,00 zł</text:p>
          </table:table-cell>
          <table:table-cell table:number-columns-repeated="16373"/>
        </table:table-row>
        <table:table-row table:style-name="ro2">
          <table:table-cell office:value-type="float" office:value="5" table:style-name="ce57">
            <text:p>5</text:p>
          </table:table-cell>
          <table:table-cell office:value-type="string" table:number-columns-spanned="7" table:number-rows-spanned="1" table:style-name="ce76">
            <text:p>Umowa zlecenie na prowadzenie BIP</text:p>
          </table:table-cell>
          <table:covered-table-cell table:number-columns-repeated="6"/>
          <table:table-cell office:value-type="currency" office:value="1200" table:style-name="ce46">
            <text:p>1 200 zł</text:p>
          </table:table-cell>
          <table:table-cell office:value-type="float" office:value="1200" table:style-name="ce58">
            <text:p>1 200 zł</text:p>
          </table:table-cell>
          <table:table-cell office:value-type="currency" office:value="1200" table:style-name="ce48">
            <text:p>1 200,00 zł</text:p>
          </table:table-cell>
          <table:table-cell table:number-columns-repeated="16373"/>
        </table:table-row>
        <table:table-row table:style-name="ro2">
          <table:table-cell office:value-type="float" office:value="6" table:style-name="ce57">
            <text:p>6</text:p>
          </table:table-cell>
          <table:table-cell office:value-type="string" table:number-columns-spanned="7" table:number-rows-spanned="1" table:style-name="ce76">
            <text:p>Składki na ubezpieczenia społeczne od umów zleceń</text:p>
          </table:table-cell>
          <table:covered-table-cell table:number-columns-repeated="6"/>
          <table:table-cell office:value-type="currency" office:value="1600" table:style-name="ce46">
            <text:p>1 600 zł</text:p>
          </table:table-cell>
          <table:table-cell office:value-type="float" office:value="1600" table:style-name="ce58">
            <text:p>1 600 zł</text:p>
          </table:table-cell>
          <table:table-cell office:value-type="currency" office:value="1598.22" table:style-name="ce48">
            <text:p>1 598,22 zł</text:p>
          </table:table-cell>
          <table:table-cell table:number-columns-repeated="16373"/>
        </table:table-row>
        <table:table-row table:style-name="ro2">
          <table:table-cell office:value-type="float" office:value="7" table:style-name="ce57">
            <text:p>7</text:p>
          </table:table-cell>
          <table:table-cell office:value-type="string" table:number-columns-spanned="7" table:number-rows-spanned="1" table:style-name="ce76">
            <text:p>Składki na Fundusz Pracy od umów zleceń</text:p>
          </table:table-cell>
          <table:covered-table-cell table:number-columns-repeated="6"/>
          <table:table-cell office:value-type="currency" office:value="65" table:style-name="ce46">
            <text:p>65 zł</text:p>
          </table:table-cell>
          <table:table-cell office:value-type="float" office:value="65" table:style-name="ce58">
            <text:p>65 zł</text:p>
          </table:table-cell>
          <table:table-cell office:value-type="currency" office:value="59.05" table:style-name="ce48">
            <text:p>59,05 zł</text:p>
          </table:table-cell>
          <table:table-cell table:number-columns-repeated="16373"/>
        </table:table-row>
        <table:table-row table:style-name="ro2">
          <table:table-cell office:value-type="float" office:value="8" table:style-name="ce57">
            <text:p>8</text:p>
          </table:table-cell>
          <table:table-cell office:value-type="string" table:number-columns-spanned="7" table:number-rows-spanned="1" table:style-name="ce76">
            <text:p>Składki na Fundusz Gwarantowanych Świadczeń Pracowniczych od umów zleceń</text:p>
          </table:table-cell>
          <table:covered-table-cell table:number-columns-repeated="6"/>
          <table:table-cell office:value-type="currency" office:value="3" table:style-name="ce46">
            <text:p>3 zł</text:p>
          </table:table-cell>
          <table:table-cell office:value-type="float" office:value="3" table:style-name="ce58">
            <text:p>3 zł</text:p>
          </table:table-cell>
          <table:table-cell office:value-type="currency" office:value="2.41" table:style-name="ce48">
            <text:p>2,41 zł</text:p>
          </table:table-cell>
          <table:table-cell table:number-columns-repeated="16373"/>
        </table:table-row>
        <table:table-row table:style-name="ro2">
          <table:table-cell office:value-type="float" office:value="9" table:style-name="ce57">
            <text:p>9</text:p>
          </table:table-cell>
          <table:table-cell office:value-type="string" table:number-columns-spanned="7" table:number-rows-spanned="1" table:style-name="ce76">
            <text:p>Umowa o dzieło na przeprowadzenie inwentaryzacji rocznej majątku GBP</text:p>
          </table:table-cell>
          <table:covered-table-cell table:number-columns-repeated="6"/>
          <table:table-cell office:value-type="currency" office:value="450" table:style-name="ce46">
            <text:p>450 zł</text:p>
          </table:table-cell>
          <table:table-cell office:value-type="float" office:value="450" table:style-name="ce58">
            <text:p>450 zł</text:p>
          </table:table-cell>
          <table:table-cell office:value-type="currency" office:value="450" table:style-name="ce48">
            <text:p>450,00 zł</text:p>
          </table:table-cell>
          <table:table-cell table:number-columns-repeated="16373"/>
        </table:table-row>
        <table:table-row table:style-name="ro2">
          <table:table-cell office:value-type="float" office:value="10" table:style-name="ce57">
            <text:p>10</text:p>
          </table:table-cell>
          <table:table-cell office:value-type="string" table:number-columns-spanned="7" table:number-rows-spanned="1" table:style-name="ce76">
            <text:p>Umowa o dzieło na opracowanie opisów katalogowych w bibliotece w Kolbudach</text:p>
          </table:table-cell>
          <table:covered-table-cell table:number-columns-repeated="6"/>
          <table:table-cell office:value-type="currency" office:value="1400" table:style-name="ce46">
            <text:p>1 400 zł</text:p>
          </table:table-cell>
          <table:table-cell office:value-type="float" office:value="1400" table:style-name="ce58">
            <text:p>1 400 zł</text:p>
          </table:table-cell>
          <table:table-cell office:value-type="currency" office:value="1400" table:style-name="ce48">
            <text:p>1 400,00 zł</text:p>
          </table:table-cell>
          <table:table-cell table:number-columns-repeated="16373"/>
        </table:table-row>
        <table:table-row table:style-name="ro2">
          <table:table-cell office:value-type="float" office:value="11" table:style-name="ce57">
            <text:p>11</text:p>
          </table:table-cell>
          <table:table-cell office:value-type="string" table:number-columns-spanned="7" table:number-rows-spanned="1" table:style-name="ce76">
            <text:p>Umowa o dzieło na opracowanie opisów katalogowych w bibliotece w Pręgowie</text:p>
          </table:table-cell>
          <table:covered-table-cell table:number-columns-repeated="6"/>
          <table:table-cell office:value-type="currency" office:value="600" table:style-name="ce46">
            <text:p>600 zł</text:p>
          </table:table-cell>
          <table:table-cell office:value-type="float" office:value="600" table:style-name="ce58">
            <text:p>600 zł</text:p>
          </table:table-cell>
          <table:table-cell office:value-type="currency" office:value="600" table:style-name="ce48">
            <text:p>600,00 zł</text:p>
          </table:table-cell>
          <table:table-cell table:number-columns-repeated="16373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string" table:number-columns-spanned="7" table:number-rows-spanned="1" table:style-name="ce76">
            <text:p>Umowa o dzieło na przeprowadzenie bieżących napraw konserwatorskich</text:p>
          </table:table-cell>
          <table:covered-table-cell table:number-columns-repeated="6"/>
          <table:table-cell office:value-type="currency" office:value="600" table:style-name="ce46">
            <text:p>600 zł</text:p>
          </table:table-cell>
          <table:table-cell office:value-type="float" office:value="600" table:style-name="ce58">
            <text:p>600 zł</text:p>
          </table:table-cell>
          <table:table-cell office:value-type="currency" office:value="600" table:style-name="ce48">
            <text:p>600,00 zł</text:p>
          </table:table-cell>
          <table:table-cell table:number-columns-repeated="16373"/>
        </table:table-row>
        <table:table-row table:style-name="ro2">
          <table:table-cell table:style-name="ce59"/>
          <table:table-cell table:number-columns-repeated="6" table:style-name="ce60"/>
          <table:table-cell office:value-type="string" table:style-name="ce50">
            <text:p>KWOTA:</text:p>
          </table:table-cell>
          <table:table-cell office:value-type="float" office:value="14678" table:formula="of:=SUM([.I10:.I21])" table:style-name="ce61">
            <text:p>14 678 zł</text:p>
          </table:table-cell>
          <table:table-cell office:value-type="float" office:value="14678" table:formula="of:=SUM([.J10:.J21])" table:style-name="ce61">
            <text:p>14 678 zł</text:p>
          </table:table-cell>
          <table:table-cell office:value-type="currency" office:value="14669.679999999998" table:formula="of:=SUM([.K10:.K21])" table:style-name="ce52">
            <text:p>14 669,68 zł</text:p>
          </table:table-cell>
          <table:table-cell table:number-columns-repeated="16373"/>
        </table:table-row>
        <table:table-row table:style-name="ro2">
          <table:table-cell table:style-name="ce37"/>
          <table:table-cell table:number-columns-repeated="7" table:style-name="ce49"/>
          <table:table-cell table:style-name="ce53"/>
          <table:table-cell table:style-name="ce62"/>
          <table:table-cell table:style-name="ce54"/>
          <table:table-cell table:number-columns-repeated="16373"/>
        </table:table-row>
        <table:table-row table:style-name="ro5">
          <table:table-cell office:value-type="string" table:style-name="ce40">
            <text:p>Lp.</text:p>
          </table:table-cell>
          <table:table-cell office:value-type="string" table:number-columns-spanned="7" table:number-rows-spanned="1" table:style-name="ce72">
            <text:p>Zakres rzeczowy zadania - zabezpieczenie bieżącej działalności bibliotek</text:p>
          </table:table-cell>
          <table:covered-table-cell table:number-columns-repeated="6"/>
          <table:table-cell office:value-type="string" table:style-name="ce63">
            <text:p>założenia</text:p>
          </table:table-cell>
          <table:table-cell office:value-type="string" table:style-name="ce64">
            <text:p>po korektach</text:p>
          </table:table-cell>
          <table:table-cell office:value-type="string" table:style-name="ce40">
            <text:p>wykonanie</text:p>
          </table:table-cell>
          <table:table-cell table:number-columns-repeated="16373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number-columns-spanned="7" table:number-rows-spanned="1" table:style-name="ce75">
            <text:p>Opłata serwisu licencyjnego BIP</text:p>
          </table:table-cell>
          <table:covered-table-cell table:number-columns-repeated="6"/>
          <table:table-cell office:value-type="currency" office:value="1800" table:style-name="ce42">
            <text:p>1 800 zł</text:p>
          </table:table-cell>
          <table:table-cell office:value-type="float" office:value="1850" table:style-name="ce56">
            <text:p>1 850 zł</text:p>
          </table:table-cell>
          <table:table-cell office:value-type="currency" office:value="1849.68" table:style-name="ce44">
            <text:p>1 849,68 zł</text:p>
          </table:table-cell>
          <table:table-cell table:number-columns-repeated="16373"/>
        </table:table-row>
        <table:table-row table:style-name="ro2">
          <table:table-cell office:value-type="float" office:value="2" table:style-name="ce65">
            <text:p>2</text:p>
          </table:table-cell>
          <table:table-cell office:value-type="string" table:number-columns-spanned="7" table:number-rows-spanned="1" table:style-name="ce76">
            <text:p>Zakup usługi przeglądu i konserwacji sprzętu komputerowego</text:p>
          </table:table-cell>
          <table:covered-table-cell table:number-columns-repeated="6"/>
          <table:table-cell office:value-type="currency" office:value="2000" table:style-name="ce46">
            <text:p>2 000 zł</text:p>
          </table:table-cell>
          <table:table-cell office:value-type="float" office:value="1850" table:style-name="ce66">
            <text:p>1 850 zł</text:p>
          </table:table-cell>
          <table:table-cell office:value-type="currency" office:value="1820.1" table:style-name="ce48">
            <text:p>1 820,10 zł</text:p>
          </table:table-cell>
          <table:table-cell table:number-columns-repeated="16373"/>
        </table:table-row>
        <table:table-row table:style-name="ro2">
          <table:table-cell office:value-type="float" office:value="3" table:style-name="ce65">
            <text:p>3</text:p>
          </table:table-cell>
          <table:table-cell office:value-type="string" table:number-columns-spanned="7" table:number-rows-spanned="1" table:style-name="ce76">
            <text:p>Modernizacja sprzętu komputerowego (routery, kości pamięci)</text:p>
          </table:table-cell>
          <table:covered-table-cell table:number-columns-repeated="6"/>
          <table:table-cell office:value-type="currency" office:value="500" table:style-name="ce46">
            <text:p>500 zł</text:p>
          </table:table-cell>
          <table:table-cell office:value-type="float" office:value="380" table:style-name="ce66">
            <text:p>380 zł</text:p>
          </table:table-cell>
          <table:table-cell office:value-type="currency" office:value="375.97999999999996" table:formula="of:=284.12+59.9+31.96" table:style-name="ce48">
            <text:p>375,98 zł</text:p>
          </table:table-cell>
          <table:table-cell table:number-columns-repeated="16373"/>
        </table:table-row>
        <table:table-row table:style-name="ro2">
          <table:table-cell office:value-type="float" office:value="4" table:style-name="ce65">
            <text:p>4</text:p>
          </table:table-cell>
          <table:table-cell office:value-type="string" table:number-columns-spanned="7" table:number-rows-spanned="1" table:style-name="ce76">
            <text:p>Przedłużenie ważności podpisu elektronicznego</text:p>
          </table:table-cell>
          <table:covered-table-cell table:number-columns-repeated="6"/>
          <table:table-cell office:value-type="currency" office:value="500" table:style-name="ce46">
            <text:p>500 zł</text:p>
          </table:table-cell>
          <table:table-cell office:value-type="float" office:value="300" table:style-name="ce66">
            <text:p>300 zł</text:p>
          </table:table-cell>
          <table:table-cell office:value-type="currency" office:value="293.97000000000003" table:style-name="ce48">
            <text:p>293,97 zł</text:p>
          </table:table-cell>
          <table:table-cell table:number-columns-repeated="16373"/>
        </table:table-row>
        <table:table-row table:style-name="ro2">
          <table:table-cell office:value-type="float" office:value="5" table:style-name="ce65">
            <text:p>5</text:p>
          </table:table-cell>
          <table:table-cell office:value-type="string" table:number-columns-spanned="7" table:number-rows-spanned="1" table:style-name="ce76">
            <text:p>Zakup usług zdrowotnych</text:p>
          </table:table-cell>
          <table:covered-table-cell table:number-columns-repeated="6"/>
          <table:table-cell office:value-type="currency" office:value="414" table:style-name="ce46">
            <text:p>414 zł</text:p>
          </table:table-cell>
          <table:table-cell office:value-type="float" office:value="450" table:style-name="ce66">
            <text:p>450 zł</text:p>
          </table:table-cell>
          <table:table-cell office:value-type="currency" office:value="450" table:style-name="ce48">
            <text:p>450,00 zł</text:p>
          </table:table-cell>
          <table:table-cell table:number-columns-repeated="16373"/>
        </table:table-row>
        <table:table-row table:style-name="ro2">
          <table:table-cell office:value-type="float" office:value="6" table:style-name="ce65">
            <text:p>6</text:p>
          </table:table-cell>
          <table:table-cell office:value-type="string" table:number-columns-spanned="7" table:number-rows-spanned="1" table:style-name="ce76">
            <text:p>Prowizje bankowe</text:p>
          </table:table-cell>
          <table:covered-table-cell table:number-columns-repeated="6"/>
          <table:table-cell office:value-type="currency" office:value="1400" table:style-name="ce46">
            <text:p>1 400 zł</text:p>
          </table:table-cell>
          <table:table-cell office:value-type="float" office:value="1400" table:style-name="ce66">
            <text:p>1 400 zł</text:p>
          </table:table-cell>
          <table:table-cell office:value-type="currency" office:value="1224.8900000000001" table:style-name="ce48">
            <text:p>1 224,89 zł</text:p>
          </table:table-cell>
          <table:table-cell table:number-columns-repeated="16373"/>
        </table:table-row>
        <table:table-row table:style-name="ro2">
          <table:table-cell office:value-type="float" office:value="7" table:style-name="ce65">
            <text:p>7</text:p>
          </table:table-cell>
          <table:table-cell office:value-type="string" table:number-columns-spanned="7" table:number-rows-spanned="1" table:style-name="ce76">
            <text:p>Opłaty za telefon w Kolbudach i Pręgowie</text:p>
          </table:table-cell>
          <table:covered-table-cell table:number-columns-repeated="6"/>
          <table:table-cell office:value-type="currency" office:value="2000" table:style-name="ce46">
            <text:p>2 000 zł</text:p>
          </table:table-cell>
          <table:table-cell office:value-type="float" office:value="2000" table:style-name="ce66">
            <text:p>2 000 zł</text:p>
          </table:table-cell>
          <table:table-cell office:value-type="currency" office:value="1903.33" table:style-name="ce48">
            <text:p>1 903,33 zł</text:p>
          </table:table-cell>
          <table:table-cell table:number-columns-repeated="16373"/>
        </table:table-row>
        <table:table-row table:style-name="ro2">
          <table:table-cell office:value-type="float" office:value="8" table:style-name="ce65">
            <text:p>8</text:p>
          </table:table-cell>
          <table:table-cell office:value-type="string" table:number-columns-spanned="7" table:number-rows-spanned="1" table:style-name="ce76">
            <text:p>Opłaty za energię elektryczną w Pręgowie i inne media</text:p>
          </table:table-cell>
          <table:covered-table-cell table:number-columns-repeated="6"/>
          <table:table-cell office:value-type="currency" office:value="1800" table:style-name="ce46">
            <text:p>1 800 zł</text:p>
          </table:table-cell>
          <table:table-cell office:value-type="float" office:value="1800" table:style-name="ce66">
            <text:p>1 800 zł</text:p>
          </table:table-cell>
          <table:table-cell office:value-type="currency" office:value="1178.6799999999998" table:formula="of:=717.8+382.58+78.3" table:style-name="ce48">
            <text:p>1 178,68 zł</text:p>
          </table:table-cell>
          <table:table-cell table:number-columns-repeated="16373"/>
        </table:table-row>
        <table:table-row table:style-name="ro2">
          <table:table-cell office:value-type="float" office:value="9" table:style-name="ce65">
            <text:p>9</text:p>
          </table:table-cell>
          <table:table-cell office:value-type="string" table:number-columns-spanned="7" table:number-rows-spanned="1" table:style-name="ce76">
            <text:p>Opłaty za ogrzewanie i wodę w Pręgowie</text:p>
          </table:table-cell>
          <table:covered-table-cell table:number-columns-repeated="6"/>
          <table:table-cell office:value-type="currency" office:value="3336" table:style-name="ce46">
            <text:p>3 336 zł</text:p>
          </table:table-cell>
          <table:table-cell office:value-type="float" office:value="3336" table:style-name="ce66">
            <text:p>3 336 zł</text:p>
          </table:table-cell>
          <table:table-cell office:value-type="currency" office:value="3335.76" table:style-name="ce48">
            <text:p>3 335,76 zł</text:p>
          </table:table-cell>
          <table:table-cell table:number-columns-repeated="16373"/>
        </table:table-row>
        <table:table-row table:style-name="ro2">
          <table:table-cell office:value-type="float" office:value="10" table:style-name="ce65">
            <text:p>10</text:p>
          </table:table-cell>
          <table:table-cell office:value-type="string" table:number-columns-spanned="7" table:number-rows-spanned="1" table:style-name="ce76">
            <text:p>Opłaty pocztowe (stałe - 300,00zł, upomnienia dla czytelników - 300,00zł)</text:p>
          </table:table-cell>
          <table:covered-table-cell table:number-columns-repeated="6"/>
          <table:table-cell office:value-type="currency" office:value="600" table:style-name="ce46">
            <text:p>600 zł</text:p>
          </table:table-cell>
          <table:table-cell office:value-type="float" office:value="600" table:style-name="ce66">
            <text:p>600 zł</text:p>
          </table:table-cell>
          <table:table-cell office:value-type="currency" office:value="600" table:style-name="ce48">
            <text:p>600,00 zł</text:p>
          </table:table-cell>
          <table:table-cell table:number-columns-repeated="16373"/>
        </table:table-row>
        <table:table-row table:style-name="ro2">
          <table:table-cell office:value-type="float" office:value="11" table:style-name="ce65">
            <text:p>11</text:p>
          </table:table-cell>
          <table:table-cell office:value-type="string" table:number-columns-spanned="7" table:number-rows-spanned="1" table:style-name="ce76">
            <text:p>Zakup książek</text:p>
          </table:table-cell>
          <table:covered-table-cell table:number-columns-repeated="6"/>
          <table:table-cell office:value-type="currency" office:value="13200" table:style-name="ce46">
            <text:p>13 200 zł</text:p>
          </table:table-cell>
          <table:table-cell office:value-type="float" office:value="13200" table:style-name="ce66">
            <text:p>13 200 zł</text:p>
          </table:table-cell>
          <table:table-cell office:value-type="currency" office:value="13199.19" table:style-name="ce48">
            <text:p>13 199,19 zł</text:p>
          </table:table-cell>
          <table:table-cell table:number-columns-repeated="16373"/>
        </table:table-row>
        <table:table-row table:style-name="ro2">
          <table:table-cell office:value-type="float" office:value="12" table:style-name="ce65">
            <text:p>12</text:p>
          </table:table-cell>
          <table:table-cell office:value-type="string" table:number-columns-spanned="7" table:number-rows-spanned="1" table:style-name="ce76">
            <text:p>Zakup książek z dochodów własnych</text:p>
          </table:table-cell>
          <table:covered-table-cell table:number-columns-repeated="6"/>
          <table:table-cell office:value-type="currency" office:value="1000" table:style-name="ce46">
            <text:p>1 000 zł</text:p>
          </table:table-cell>
          <table:table-cell office:value-type="float" office:value="1250" table:style-name="ce66">
            <text:p>1 250 zł</text:p>
          </table:table-cell>
          <table:table-cell office:value-type="currency" office:value="1253.77" table:style-name="ce48">
            <text:p>1 253,77 zł</text:p>
          </table:table-cell>
          <table:table-cell table:number-columns-repeated="16373"/>
        </table:table-row>
        <table:table-row table:style-name="ro2">
          <table:table-cell office:value-type="float" office:value="13" table:style-name="ce65">
            <text:p>13</text:p>
          </table:table-cell>
          <table:table-cell office:value-type="string" table:number-columns-spanned="7" table:number-rows-spanned="1" table:style-name="ce76">
            <text:p>Zakup książek BN</text:p>
          </table:table-cell>
          <table:covered-table-cell table:number-columns-repeated="6"/>
          <table:table-cell office:value-type="currency" office:value="0" table:style-name="ce46">
            <text:p>0 zł</text:p>
          </table:table-cell>
          <table:table-cell office:value-type="float" office:value="5200" table:style-name="ce66">
            <text:p>5 200 zł</text:p>
          </table:table-cell>
          <table:table-cell office:value-type="currency" office:value="5200" table:style-name="ce48">
            <text:p>5 200,00 zł</text:p>
          </table:table-cell>
          <table:table-cell table:number-columns-repeated="16373"/>
        </table:table-row>
        <table:table-row table:style-name="ro2">
          <table:table-cell office:value-type="float" office:value="14" table:style-name="ce65">
            <text:p>14</text:p>
          </table:table-cell>
          <table:table-cell office:value-type="string" table:number-columns-spanned="7" table:number-rows-spanned="1" table:style-name="ce76">
            <text:p>Zakup prasy</text:p>
          </table:table-cell>
          <table:covered-table-cell table:number-columns-repeated="6"/>
          <table:table-cell office:value-type="currency" office:value="3600" table:style-name="ce46">
            <text:p>3 600 zł</text:p>
          </table:table-cell>
          <table:table-cell office:value-type="float" office:value="3600" table:style-name="ce66">
            <text:p>3 600 zł</text:p>
          </table:table-cell>
          <table:table-cell office:value-type="currency" office:value="3600" table:style-name="ce48">
            <text:p>3 600,00 zł</text:p>
          </table:table-cell>
          <table:table-cell table:number-columns-repeated="16373"/>
        </table:table-row>
        <table:table-row table:style-name="ro2">
          <table:table-cell office:value-type="float" office:value="15" table:style-name="ce65">
            <text:p>15</text:p>
          </table:table-cell>
          <table:table-cell office:value-type="string" table:number-columns-spanned="7" table:number-rows-spanned="1" table:style-name="ce76">
            <text:p>Konserwacja kserokopiarki</text:p>
          </table:table-cell>
          <table:covered-table-cell table:number-columns-repeated="6"/>
          <table:table-cell office:value-type="currency" office:value="300" table:style-name="ce46">
            <text:p>300 zł</text:p>
          </table:table-cell>
          <table:table-cell office:value-type="float" office:value="414" table:style-name="ce66">
            <text:p>414 zł</text:p>
          </table:table-cell>
          <table:table-cell office:value-type="currency" office:value="405.9" table:style-name="ce48">
            <text:p>405,90 zł</text:p>
          </table:table-cell>
          <table:table-cell table:number-columns-repeated="16373"/>
        </table:table-row>
        <table:table-row table:style-name="ro2">
          <table:table-cell office:value-type="float" office:value="16" table:style-name="ce65">
            <text:p>16</text:p>
          </table:table-cell>
          <table:table-cell office:value-type="string" table:number-columns-spanned="7" table:number-rows-spanned="1" table:style-name="ce76">
            <text:p>Podróże krajowe</text:p>
          </table:table-cell>
          <table:covered-table-cell table:number-columns-repeated="6"/>
          <table:table-cell office:value-type="currency" office:value="2300" table:style-name="ce46">
            <text:p>2 300 zł</text:p>
          </table:table-cell>
          <table:table-cell office:value-type="float" office:value="1700" table:style-name="ce66">
            <text:p>1 700 zł</text:p>
          </table:table-cell>
          <table:table-cell office:value-type="currency" office:value="1693.73" table:style-name="ce48">
            <text:p>1 693,73 zł</text:p>
          </table:table-cell>
          <table:table-cell table:number-columns-repeated="16373"/>
        </table:table-row>
        <table:table-row table:style-name="ro2">
          <table:table-cell office:value-type="float" office:value="17" table:style-name="ce65">
            <text:p>17</text:p>
          </table:table-cell>
          <table:table-cell office:value-type="string" table:number-columns-spanned="7" table:number-rows-spanned="1" table:style-name="ce76">
            <text:p>Ubezpieczenie majątku bibliotek</text:p>
          </table:table-cell>
          <table:covered-table-cell table:number-columns-repeated="6"/>
          <table:table-cell office:value-type="currency" office:value="600" table:style-name="ce46">
            <text:p>600 zł</text:p>
          </table:table-cell>
          <table:table-cell office:value-type="float" office:value="600" table:style-name="ce66">
            <text:p>600 zł</text:p>
          </table:table-cell>
          <table:table-cell office:value-type="currency" office:value="607" table:style-name="ce48">
            <text:p>607,00 zł</text:p>
          </table:table-cell>
          <table:table-cell table:number-columns-repeated="16373"/>
        </table:table-row>
        <table:table-row table:style-name="ro2">
          <table:table-cell office:value-type="float" office:value="18" table:style-name="ce65">
            <text:p>18</text:p>
          </table:table-cell>
          <table:table-cell office:value-type="string" table:number-columns-spanned="7" table:number-rows-spanned="1" table:style-name="ce76">
            <text:p>Druki dla potrzeb księgowości, kadrowe i BHP</text:p>
          </table:table-cell>
          <table:covered-table-cell table:number-columns-repeated="6"/>
          <table:table-cell office:value-type="currency" office:value="200" table:style-name="ce46">
            <text:p>200 zł</text:p>
          </table:table-cell>
          <table:table-cell office:value-type="float" office:value="120" table:style-name="ce66">
            <text:p>120 zł</text:p>
          </table:table-cell>
          <table:table-cell office:value-type="currency" office:value="119.83" table:style-name="ce48">
            <text:p>119,83 zł</text:p>
          </table:table-cell>
          <table:table-cell table:number-columns-repeated="16373"/>
        </table:table-row>
        <table:table-row table:style-name="ro2">
          <table:table-cell office:value-type="float" office:value="19" table:style-name="ce65">
            <text:p>19</text:p>
          </table:table-cell>
          <table:table-cell office:value-type="string" table:number-columns-spanned="7" table:number-rows-spanned="1" table:style-name="ce76">
            <text:p>Druki biblioteczne (karty czytelnika, karty książek, karty zapisu, fiszki skontrowe)</text:p>
          </table:table-cell>
          <table:covered-table-cell table:number-columns-repeated="6"/>
          <table:table-cell office:value-type="currency" office:value="700" table:style-name="ce46">
            <text:p>700 zł</text:p>
          </table:table-cell>
          <table:table-cell office:value-type="float" office:value="700" table:style-name="ce66">
            <text:p>700 zł</text:p>
          </table:table-cell>
          <table:table-cell office:value-type="currency" office:value="699.95" table:style-name="ce48">
            <text:p>699,95 zł</text:p>
          </table:table-cell>
          <table:table-cell table:number-columns-repeated="16373"/>
        </table:table-row>
        <table:table-row table:style-name="ro2">
          <table:table-cell office:value-type="float" office:value="20" table:style-name="ce65">
            <text:p>20</text:p>
          </table:table-cell>
          <table:table-cell office:value-type="string" table:number-columns-spanned="7" table:number-rows-spanned="1" table:style-name="ce76">
            <text:p>Materiały biurowe: taśma, papier, dyskietki, płyty CD, tusz do drukarki, toner itp.</text:p>
          </table:table-cell>
          <table:covered-table-cell table:number-columns-repeated="6"/>
          <table:table-cell office:value-type="currency" office:value="3300" table:style-name="ce46">
            <text:p>3 300 zł</text:p>
          </table:table-cell>
          <table:table-cell office:value-type="float" office:value="3500" table:style-name="ce66">
            <text:p>3 500 zł</text:p>
          </table:table-cell>
          <table:table-cell office:value-type="currency" office:value="3499.81" table:style-name="ce48">
            <text:p>3 499,81 zł</text:p>
          </table:table-cell>
          <table:table-cell table:number-columns-repeated="16373"/>
        </table:table-row>
        <table:table-row table:style-name="ro2">
          <table:table-cell office:value-type="float" office:value="21" table:style-name="ce65">
            <text:p>21</text:p>
          </table:table-cell>
          <table:table-cell office:value-type="string" table:number-columns-spanned="7" table:number-rows-spanned="1" table:style-name="ce76">
            <text:p>Materiały gospodarcze (środki czystości, żarówki, itp.)</text:p>
          </table:table-cell>
          <table:covered-table-cell table:number-columns-repeated="6"/>
          <table:table-cell office:value-type="currency" office:value="1500" table:style-name="ce46">
            <text:p>1 500 zł</text:p>
          </table:table-cell>
          <table:table-cell office:value-type="float" office:value="1500" table:style-name="ce66">
            <text:p>1 500 zł</text:p>
          </table:table-cell>
          <table:table-cell office:value-type="currency" office:value="1500.13" table:style-name="ce48">
            <text:p>1 500,13 zł</text:p>
          </table:table-cell>
          <table:table-cell table:number-columns-repeated="16373"/>
        </table:table-row>
        <table:table-row table:style-name="ro2">
          <table:table-cell office:value-type="float" office:value="22" table:style-name="ce65">
            <text:p>22</text:p>
          </table:table-cell>
          <table:table-cell office:value-type="string" table:number-columns-spanned="7" table:number-rows-spanned="1" table:style-name="ce76">
            <text:p>Szkolenia pracowników (w tym BHP)</text:p>
          </table:table-cell>
          <table:covered-table-cell table:number-columns-repeated="6"/>
          <table:table-cell office:value-type="currency" office:value="2500" table:style-name="ce46">
            <text:p>2 500 zł</text:p>
          </table:table-cell>
          <table:table-cell office:value-type="float" office:value="2500" table:style-name="ce66">
            <text:p>2 500 zł</text:p>
          </table:table-cell>
          <table:table-cell office:value-type="currency" office:value="2480" table:style-name="ce48">
            <text:p>2 480,00 zł</text:p>
          </table:table-cell>
          <table:table-cell table:number-columns-repeated="16373"/>
        </table:table-row>
        <table:table-row table:style-name="ro2">
          <table:table-cell office:value-type="float" office:value="23" table:style-name="ce65">
            <text:p>23</text:p>
          </table:table-cell>
          <table:table-cell office:value-type="string" table:number-columns-spanned="7" table:number-rows-spanned="1" table:style-name="ce76">
            <text:p>Opłata konserwatorska i wznowienia programu LIBRA START dla GBP</text:p>
          </table:table-cell>
          <table:covered-table-cell table:number-columns-repeated="6"/>
          <table:table-cell office:value-type="currency" office:value="992" table:style-name="ce46">
            <text:p>992 zł</text:p>
          </table:table-cell>
          <table:table-cell office:value-type="float" office:value="742" table:style-name="ce66">
            <text:p>742 zł</text:p>
          </table:table-cell>
          <table:table-cell office:value-type="currency" office:value="738" table:style-name="ce48">
            <text:p>738,00 zł</text:p>
          </table:table-cell>
          <table:table-cell table:number-columns-repeated="16373"/>
        </table:table-row>
        <table:table-row table:style-name="ro2">
          <table:table-cell office:value-type="float" office:value="24" table:style-name="ce65">
            <text:p>24</text:p>
          </table:table-cell>
          <table:table-cell office:value-type="string" table:number-columns-spanned="7" table:number-rows-spanned="1" table:style-name="ce76">
            <text:p>Opłata za dostęp do sieci internet z UG</text:p>
          </table:table-cell>
          <table:covered-table-cell table:number-columns-repeated="6"/>
          <table:table-cell office:value-type="currency" office:value="1832" table:style-name="ce67">
            <text:p>1 832,00 zł</text:p>
          </table:table-cell>
          <table:table-cell office:value-type="float" office:value="1832" table:style-name="ce66">
            <text:p>1 832 zł</text:p>
          </table:table-cell>
          <table:table-cell office:value-type="currency" office:value="1830.24" table:style-name="ce48">
            <text:p>1 830,24 zł</text:p>
          </table:table-cell>
          <table:table-cell table:number-columns-repeated="16373"/>
        </table:table-row>
        <table:table-row table:style-name="ro2">
          <table:table-cell office:value-type="float" office:value="25" table:style-name="ce65">
            <text:p>25</text:p>
          </table:table-cell>
          <table:table-cell office:value-type="string" table:number-columns-spanned="7" table:number-rows-spanned="1" table:style-name="ce76">
            <text:p>Wykonanie pomiarów elektrycznych</text:p>
          </table:table-cell>
          <table:covered-table-cell table:number-columns-repeated="6"/>
          <table:table-cell office:value-type="currency" office:value="300" table:style-name="ce67">
            <text:p>300,00 zł</text:p>
          </table:table-cell>
          <table:table-cell office:value-type="float" office:value="400" table:style-name="ce66">
            <text:p>400 zł</text:p>
          </table:table-cell>
          <table:table-cell office:value-type="currency" office:value="393.6" table:style-name="ce48">
            <text:p>393,60 zł</text:p>
          </table:table-cell>
          <table:table-cell table:number-columns-repeated="16373"/>
        </table:table-row>
        <table:table-row table:style-name="ro2">
          <table:table-cell office:value-type="float" office:value="26" table:style-name="ce65">
            <text:p>26</text:p>
          </table:table-cell>
          <table:table-cell office:value-type="string" table:number-columns-spanned="7" table:number-rows-spanned="1" table:style-name="ce76">
            <text:p>Przegląd okresowy gaśnic</text:p>
          </table:table-cell>
          <table:covered-table-cell table:number-columns-repeated="6"/>
          <table:table-cell office:value-type="currency" office:value="300" table:style-name="ce67">
            <text:p>300,00 zł</text:p>
          </table:table-cell>
          <table:table-cell office:value-type="float" office:value="100" table:style-name="ce66">
            <text:p>100 zł</text:p>
          </table:table-cell>
          <table:table-cell office:value-type="currency" office:value="98.4" table:style-name="ce48">
            <text:p>98,40 zł</text:p>
          </table:table-cell>
          <table:table-cell table:number-columns-repeated="16373"/>
        </table:table-row>
        <table:table-row table:style-name="ro2">
          <table:table-cell office:value-type="float" office:value="27" table:style-name="ce65">
            <text:p>27</text:p>
          </table:table-cell>
          <table:table-cell office:value-type="string" table:number-columns-spanned="7" table:number-rows-spanned="1" table:style-name="ce76">
            <text:p>usługi kurierskie</text:p>
          </table:table-cell>
          <table:covered-table-cell table:number-columns-repeated="6"/>
          <table:table-cell office:value-type="currency" office:value="0" table:style-name="ce67">
            <text:p>0,00 zł</text:p>
          </table:table-cell>
          <table:table-cell office:value-type="float" office:value="100" table:style-name="ce66">
            <text:p>100 zł</text:p>
          </table:table-cell>
          <table:table-cell office:value-type="currency" office:value="98.19" table:style-name="ce48">
            <text:p>98,19 zł</text:p>
          </table:table-cell>
          <table:table-cell table:number-columns-repeated="16373"/>
        </table:table-row>
        <table:table-row table:style-name="ro2">
          <table:table-cell office:value-type="float" office:value="28" table:style-name="ce65">
            <text:p>28</text:p>
          </table:table-cell>
          <table:table-cell office:value-type="string" table:number-columns-spanned="7" table:number-rows-spanned="1" table:style-name="ce76">
            <text:p>Usługi remontowe</text:p>
          </table:table-cell>
          <table:covered-table-cell table:number-columns-repeated="6"/>
          <table:table-cell office:value-type="currency" office:value="0" table:style-name="ce67">
            <text:p>0,00 zł</text:p>
          </table:table-cell>
          <table:table-cell office:value-type="float" office:value="1000" table:style-name="ce66">
            <text:p>1 000 zł</text:p>
          </table:table-cell>
          <table:table-cell office:value-type="currency" office:value="999.99" table:style-name="ce48">
            <text:p>999,99 zł</text:p>
          </table:table-cell>
          <table:table-cell table:number-columns-repeated="16373"/>
        </table:table-row>
        <table:table-row table:style-name="ro2">
          <table:table-cell table:style-name="ce37"/>
          <table:table-cell table:number-columns-repeated="6" table:style-name="ce49"/>
          <table:table-cell office:value-type="string" table:style-name="ce50">
            <text:p>KWOTA:</text:p>
          </table:table-cell>
          <table:table-cell table:style-name="ce68"/>
          <table:table-cell office:value-type="float" office:value="52424" table:formula="of:=SUM([.J25:.J52])" table:style-name="ce51">
            <text:p>52 424 zł</text:p>
          </table:table-cell>
          <table:table-cell office:value-type="float" office:value="51450.12" table:formula="of:=SUM([.K25:.K52])" table:style-name="ce69">
            <text:p>51 450,12 zł</text:p>
          </table:table-cell>
          <table:table-cell table:number-columns-repeated="16373"/>
        </table:table-row>
        <table:table-row table:style-name="ro2">
          <table:table-cell office:value-type="string" table:style-name="ce70">
            <text:p>Kwota potrzebna na realizację zadania:</text:p>
          </table:table-cell>
          <table:table-cell table:number-columns-repeated="8" table:style-name="ce49"/>
          <table:table-cell office:value-type="float" office:value="223750" table:formula="of:=[.J53]+[.J22]+[.J7]" table:style-name="ce51">
            <text:p>223 750 zł</text:p>
          </table:table-cell>
          <table:table-cell office:value-type="float" office:value="222690.44" table:formula="of:=[.K53]+[.K22]+[.K7]" table:style-name="ce71">
            <text:p>222 690,44</text:p>
          </table:table-cell>
          <table:table-cell table:number-columns-repeated="16373"/>
        </table:table-row>
        <table:table-row table:number-rows-repeated="10" table:style-name="ro2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number-rows-repeated="4" table:style-name="ro2">
          <table:table-cell/>
          <table:table-cell table:number-columns-repeated="8" table:style-name="ce3"/>
          <table:table-cell table:number-columns-repeated="16375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zad_1.$A$1:zad_1.$K$54" table:base-cell-address="zad_1.$A$1"/>
        </table:named-expressions>
      </table:table>
      <table:table table:name="zad_1_2" table:style-name="ta2">
        <table:table-column table:style-name="co9" table:number-columns-repeated="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8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37">
            <text:p>Zad. 2 Przeprowadzenie skontrum księgozbioru w bibliotece w Kolbudach</text:p>
          </table:table-cell>
          <table:table-cell table:number-columns-repeated="9" table:style-name="ce37"/>
          <table:table-cell table:number-columns-repeated="16374" table:style-name="ce1"/>
        </table:table-row>
        <table:table-row table:style-name="ro5">
          <table:table-cell office:value-type="string" table:style-name="ce38">
            <text:p>Lp.</text:p>
          </table:table-cell>
          <table:table-cell office:value-type="string" table:number-columns-spanned="7" table:number-rows-spanned="1" table:style-name="ce72">
            <text:p>Zakres rzeczowy zadania – skontrum księgozbioru</text:p>
          </table:table-cell>
          <table:covered-table-cell table:number-columns-repeated="6"/>
          <table:table-cell office:value-type="string" table:style-name="ce39">
            <text:p>założenia</text:p>
          </table:table-cell>
          <table:table-cell office:value-type="string" table:style-name="ce40">
            <text:p>po korektach</text:p>
          </table:table-cell>
          <table:table-cell office:value-type="string" table:style-name="ce40">
            <text:p>wykonanie</text:p>
          </table:table-cell>
          <table:table-cell table:number-columns-repeated="16373"/>
        </table:table-row>
        <table:table-row table:style-name="ro5">
          <table:table-cell office:value-type="float" office:value="1" table:style-name="ce41">
            <text:p>1</text:p>
          </table:table-cell>
          <table:table-cell office:value-type="string" table:number-columns-spanned="7" table:number-rows-spanned="1" table:style-name="ce73">
            <text:p>Umowy o dzieło dla przcowników przeprowadzających inwentaryzację</text:p>
          </table:table-cell>
          <table:covered-table-cell table:number-columns-repeated="6"/>
          <table:table-cell office:value-type="currency" office:value="5000" table:style-name="ce42">
            <text:p>5 000 zł</text:p>
          </table:table-cell>
          <table:table-cell office:value-type="float" office:value="5000" table:style-name="ce43">
            <text:p>5 000 zł</text:p>
          </table:table-cell>
          <table:table-cell office:value-type="currency" office:value="5000" table:style-name="ce44">
            <text:p>5 000,00 zł</text:p>
          </table:table-cell>
          <table:table-cell table:number-columns-repeated="16373"/>
        </table:table-row>
        <table:table-row table:style-name="ro2">
          <table:table-cell table:style-name="ce37"/>
          <table:table-cell table:number-columns-repeated="6" table:style-name="ce49"/>
          <table:table-cell office:value-type="string" table:style-name="ce50">
            <text:p>KWOTA:</text:p>
          </table:table-cell>
          <table:table-cell office:value-type="float" office:value="5000" table:formula="of:=SUM([.I4:.I4])" table:style-name="ce51">
            <text:p>5 000 zł</text:p>
          </table:table-cell>
          <table:table-cell office:value-type="float" office:value="5000" table:formula="of:=SUM([.J4:.J4])" table:style-name="ce51">
            <text:p>5 000 zł</text:p>
          </table:table-cell>
          <table:table-cell office:value-type="currency" office:value="5000" table:formula="of:=SUM([.K4:.K4])" table:style-name="ce52">
            <text:p>5 000,00 zł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Zad. 3</text:p>
          </table:table-cell>
          <table:table-cell office:value-type="string" table:number-columns-spanned="10" table:number-rows-spanned="1" table:style-name="ce82">
            <text:p>Zorganizowanie XII Gminnego Konkursu Recytatoirskiego i Plastycznego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40">
            <text:p>Lp.</text:p>
          </table:table-cell>
          <table:table-cell office:value-type="string" table:number-columns-spanned="7" table:number-rows-spanned="1" table:style-name="ce72">
            <text:p>Zakres rzeczowy zadania -edukacja kulturalna; wynagrodzenia z tytułu umów cywilnoprawnych</text:p>
          </table:table-cell>
          <table:covered-table-cell table:number-columns-repeated="6"/>
          <table:table-cell office:value-type="string" table:style-name="ce39">
            <text:p>założenia</text:p>
          </table:table-cell>
          <table:table-cell office:value-type="string" table:style-name="ce40">
            <text:p>po korektach</text:p>
          </table:table-cell>
          <table:table-cell office:value-type="string" table:style-name="ce40">
            <text:p>wykonanie</text:p>
          </table:table-cell>
          <table:table-cell table:number-columns-repeated="16373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number-columns-spanned="7" table:number-rows-spanned="1" table:style-name="ce75">
            <text:p>umowy o dzieło – jury konkursu</text:p>
          </table:table-cell>
          <table:covered-table-cell table:number-columns-repeated="6"/>
          <table:table-cell office:value-type="currency" office:value="900" table:style-name="ce42">
            <text:p>900 zł</text:p>
          </table:table-cell>
          <table:table-cell office:value-type="float" office:value="900" table:style-name="ce56">
            <text:p>900 zł</text:p>
          </table:table-cell>
          <table:table-cell office:value-type="currency" office:value="900" table:style-name="ce44">
            <text:p>900,00 zł</text:p>
          </table:table-cell>
          <table:table-cell table:number-columns-repeated="16373"/>
        </table:table-row>
        <table:table-row table:style-name="ro2">
          <table:table-cell table:style-name="ce59"/>
          <table:table-cell table:number-columns-repeated="6" table:style-name="ce60"/>
          <table:table-cell office:value-type="string" table:style-name="ce50">
            <text:p>KWOTA:</text:p>
          </table:table-cell>
          <table:table-cell office:value-type="float" office:value="900" table:formula="of:=SUM([.I8:.I8])" table:style-name="ce61">
            <text:p>900 zł</text:p>
          </table:table-cell>
          <table:table-cell office:value-type="float" office:value="900" table:formula="of:=SUM([.J8:.J8])" table:style-name="ce61">
            <text:p>900 zł</text:p>
          </table:table-cell>
          <table:table-cell office:value-type="currency" office:value="900" table:formula="of:=SUM([.K8:.K8])" table:style-name="ce52">
            <text:p>900,00 zł</text:p>
          </table:table-cell>
          <table:table-cell table:number-columns-repeated="16373"/>
        </table:table-row>
        <table:table-row table:style-name="ro2">
          <table:table-cell table:style-name="ce37"/>
          <table:table-cell table:number-columns-repeated="7" table:style-name="ce49"/>
          <table:table-cell table:style-name="ce53"/>
          <table:table-cell table:style-name="ce62"/>
          <table:table-cell table:style-name="ce54"/>
          <table:table-cell table:number-columns-repeated="16373"/>
        </table:table-row>
        <table:table-row table:style-name="ro5">
          <table:table-cell office:value-type="string" table:style-name="ce40">
            <text:p>Lp.</text:p>
          </table:table-cell>
          <table:table-cell office:value-type="string" table:number-columns-spanned="7" table:number-rows-spanned="1" table:style-name="ce72">
            <text:p>Zakres rzeczowy zadania – zapewnienie nagród w konkursach</text:p>
          </table:table-cell>
          <table:covered-table-cell table:number-columns-repeated="6"/>
          <table:table-cell office:value-type="string" table:style-name="ce63">
            <text:p>założenia</text:p>
          </table:table-cell>
          <table:table-cell office:value-type="string" table:style-name="ce64">
            <text:p>po korektach</text:p>
          </table:table-cell>
          <table:table-cell office:value-type="string" table:style-name="ce40">
            <text:p>wykonanie</text:p>
          </table:table-cell>
          <table:table-cell table:number-columns-repeated="16373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number-columns-spanned="7" table:number-rows-spanned="1" table:style-name="ce75">
            <text:p>Dyplomy i wyróznienie dla uczestników konkursu plastycznego</text:p>
          </table:table-cell>
          <table:covered-table-cell table:number-columns-repeated="6"/>
          <table:table-cell office:value-type="currency" office:value="300" table:style-name="ce42">
            <text:p>300 zł</text:p>
          </table:table-cell>
          <table:table-cell office:value-type="float" office:value="300" table:style-name="ce56">
            <text:p>300 zł</text:p>
          </table:table-cell>
          <table:table-cell office:value-type="currency" office:value="299.10000000000002" table:style-name="ce44">
            <text:p>299,10 zł</text:p>
          </table:table-cell>
          <table:table-cell table:number-columns-repeated="16373"/>
        </table:table-row>
        <table:table-row table:style-name="ro2">
          <table:table-cell office:value-type="float" office:value="2" table:style-name="ce65">
            <text:p>2</text:p>
          </table:table-cell>
          <table:table-cell office:value-type="string" table:number-columns-spanned="7" table:number-rows-spanned="1" table:style-name="ce76">
            <text:p>nagrody dla laureatów konkursu recytatorskiego</text:p>
          </table:table-cell>
          <table:covered-table-cell table:number-columns-repeated="6"/>
          <table:table-cell office:value-type="currency" office:value="1400" table:style-name="ce46">
            <text:p>1 400 zł</text:p>
          </table:table-cell>
          <table:table-cell office:value-type="float" office:value="1400" table:style-name="ce66">
            <text:p>1 400 zł</text:p>
          </table:table-cell>
          <table:table-cell office:value-type="currency" office:value="1399.51" table:style-name="ce48">
            <text:p>1 399,51 zł</text:p>
          </table:table-cell>
          <table:table-cell table:number-columns-repeated="16373"/>
        </table:table-row>
        <table:table-row table:style-name="ro2">
          <table:table-cell table:style-name="ce37"/>
          <table:table-cell table:number-columns-repeated="6" table:style-name="ce49"/>
          <table:table-cell office:value-type="string" table:style-name="ce50">
            <text:p>KWOTA:</text:p>
          </table:table-cell>
          <table:table-cell office:value-type="float" office:value="1700" table:formula="of:=SUM([.I12:.I13])" table:style-name="ce51">
            <text:p>1 700 zł</text:p>
          </table:table-cell>
          <table:table-cell office:value-type="float" office:value="1700" table:formula="of:=SUM([.J12:.J13])" table:style-name="ce51">
            <text:p>1 700 zł</text:p>
          </table:table-cell>
          <table:table-cell office:value-type="float" office:value="1698.6100000000001" table:formula="of:=SUM([.K12:.K13])" table:style-name="ce69">
            <text:p>1 698,61 zł</text:p>
          </table:table-cell>
          <table:table-cell table:number-columns-repeated="16373"/>
        </table:table-row>
        <table:table-row table:style-name="ro2">
          <table:table-cell office:value-type="string" table:style-name="ce70">
            <text:p>Kwota potrzebna na realizację zadania:</text:p>
          </table:table-cell>
          <table:table-cell table:number-columns-repeated="7" table:style-name="ce49"/>
          <table:table-cell office:value-type="currency" office:value="2600" table:formula="of:=[.I9]+[.I14]" table:style-name="ce77">
            <text:p>2 600 zł</text:p>
          </table:table-cell>
          <table:table-cell office:value-type="currency" office:value="2600" table:formula="of:=[.J9]+[.J14]" table:style-name="ce77">
            <text:p>2 600 zł</text:p>
          </table:table-cell>
          <table:table-cell office:value-type="float" office:value="2598.61" table:formula="of:=[.K9]+[.K14]" table:style-name="ce50">
            <text:p>2598,61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37">
            <text:p>Zad. 4</text:p>
          </table:table-cell>
          <table:table-cell office:value-type="string" table:number-columns-spanned="10" table:number-rows-spanned="1" table:style-name="ce82">
            <text:p>Organizacja obchodów jubileuszu 65-lecia Gminnej Biblioteki Publicznej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40">
            <text:p>Lp.</text:p>
          </table:table-cell>
          <table:table-cell office:value-type="string" table:number-columns-spanned="7" table:number-rows-spanned="1" table:style-name="ce72">
            <text:p>Zakres rzeczowy zadania -edukacja kulturalna; wynagrodzenia z tytułu umów cywilnoprawnych</text:p>
          </table:table-cell>
          <table:covered-table-cell table:number-columns-repeated="6"/>
          <table:table-cell office:value-type="string" table:style-name="ce39">
            <text:p>założenia</text:p>
          </table:table-cell>
          <table:table-cell office:value-type="string" table:style-name="ce40">
            <text:p>po korektach</text:p>
          </table:table-cell>
          <table:table-cell office:value-type="string" table:style-name="ce40">
            <text:p>wykonanie</text:p>
          </table:table-cell>
          <table:table-cell table:number-columns-repeated="16373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number-columns-spanned="7" table:number-rows-spanned="1" table:style-name="ce75">
            <text:p>umowy o dzieło – na organizację wieczorku autorskiego</text:p>
          </table:table-cell>
          <table:covered-table-cell table:number-columns-repeated="6"/>
          <table:table-cell office:value-type="currency" office:value="450" table:style-name="ce46">
            <text:p>450 zł</text:p>
          </table:table-cell>
          <table:table-cell office:value-type="currency" office:value="450" table:style-name="ce78">
            <text:p>450 zł</text:p>
          </table:table-cell>
          <table:table-cell office:value-type="currency" office:value="450" table:style-name="ce79">
            <text:p>450,00 zł</text:p>
          </table:table-cell>
          <table:table-cell table:number-columns-repeated="16373"/>
        </table:table-row>
        <table:table-row table:style-name="ro2">
          <table:table-cell office:value-type="float" office:value="2" table:style-name="ce65">
            <text:p>2</text:p>
          </table:table-cell>
          <table:table-cell office:value-type="string" table:number-columns-spanned="7" table:number-rows-spanned="1" table:style-name="ce76">
            <text:p>umowy o dzieło – na przygotowanie prezentacji z historii biblioteki</text:p>
          </table:table-cell>
          <table:covered-table-cell table:number-columns-repeated="6"/>
          <table:table-cell office:value-type="currency" office:value="250" table:style-name="ce46">
            <text:p>250 zł</text:p>
          </table:table-cell>
          <table:table-cell office:value-type="float" office:value="250" table:style-name="ce66">
            <text:p>250 zł</text:p>
          </table:table-cell>
          <table:table-cell office:value-type="currency" office:value="250" table:style-name="ce48">
            <text:p>250,00 zł</text:p>
          </table:table-cell>
          <table:table-cell table:number-columns-repeated="16373"/>
        </table:table-row>
        <table:table-row table:style-name="ro2">
          <table:table-cell table:style-name="ce59"/>
          <table:table-cell table:number-columns-repeated="6" table:style-name="ce60"/>
          <table:table-cell office:value-type="string" table:style-name="ce50">
            <text:p>KWOTA:</text:p>
          </table:table-cell>
          <table:table-cell office:value-type="float" office:value="700" table:formula="of:=SUM([.I19:.I20])" table:style-name="ce61">
            <text:p>700 zł</text:p>
          </table:table-cell>
          <table:table-cell office:value-type="float" office:value="700" table:formula="of:=SUM([.J19:.J20])" table:style-name="ce61">
            <text:p>700 zł</text:p>
          </table:table-cell>
          <table:table-cell office:value-type="float" office:value="700" table:formula="of:=SUM([.K19:.K20])" table:style-name="ce61">
            <text:p>700 zł</text:p>
          </table:table-cell>
          <table:table-cell table:number-columns-repeated="16373"/>
        </table:table-row>
        <table:table-row table:style-name="ro2">
          <table:table-cell table:style-name="ce37"/>
          <table:table-cell table:number-columns-repeated="7" table:style-name="ce49"/>
          <table:table-cell table:style-name="ce53"/>
          <table:table-cell table:style-name="ce62"/>
          <table:table-cell table:style-name="ce54"/>
          <table:table-cell table:number-columns-repeated="16373"/>
        </table:table-row>
        <table:table-row table:style-name="ro5">
          <table:table-cell office:value-type="string" table:style-name="ce40">
            <text:p>Lp.</text:p>
          </table:table-cell>
          <table:table-cell office:value-type="string" table:number-columns-spanned="7" table:number-rows-spanned="1" table:style-name="ce72">
            <text:p>Zakres rzeczowy zadania –edukacja kulturalna</text:p>
          </table:table-cell>
          <table:covered-table-cell table:number-columns-repeated="6"/>
          <table:table-cell office:value-type="string" table:style-name="ce63">
            <text:p>założenia</text:p>
          </table:table-cell>
          <table:table-cell office:value-type="string" table:style-name="ce64">
            <text:p>po korektach</text:p>
          </table:table-cell>
          <table:table-cell office:value-type="string" table:style-name="ce40">
            <text:p>wykonanie</text:p>
          </table:table-cell>
          <table:table-cell table:number-columns-repeated="16373"/>
        </table:table-row>
        <table:table-row table:style-name="ro5">
          <table:table-cell office:value-type="float" office:value="1" table:style-name="ce65">
            <text:p>1</text:p>
          </table:table-cell>
          <table:table-cell office:value-type="string" table:number-columns-spanned="7" table:number-rows-spanned="1" table:style-name="ce75">
            <text:p>Usługa przygotowania przedstawienia bajkowego</text:p>
          </table:table-cell>
          <table:covered-table-cell table:number-columns-repeated="6"/>
          <table:table-cell office:value-type="currency" office:value="800" table:style-name="ce46">
            <text:p>800 zł</text:p>
          </table:table-cell>
          <table:table-cell office:value-type="float" office:value="800" table:style-name="ce66">
            <text:p>800 zł</text:p>
          </table:table-cell>
          <table:table-cell office:value-type="currency" office:value="500" table:style-name="ce48">
            <text:p>500,00 zł</text:p>
          </table:table-cell>
          <table:table-cell table:number-columns-repeated="16373"/>
        </table:table-row>
        <table:table-row table:style-name="ro2">
          <table:table-cell table:style-name="ce37"/>
          <table:table-cell table:number-columns-repeated="6" table:style-name="ce49"/>
          <table:table-cell office:value-type="string" table:style-name="ce50">
            <text:p>KWOTA:</text:p>
          </table:table-cell>
          <table:table-cell office:value-type="float" office:value="800" table:formula="of:=SUM([.I24:.I24])" table:style-name="ce51">
            <text:p>800 zł</text:p>
          </table:table-cell>
          <table:table-cell office:value-type="float" office:value="800" table:formula="of:=SUM([.J24:.J24])" table:style-name="ce51">
            <text:p>800 zł</text:p>
          </table:table-cell>
          <table:table-cell office:value-type="float" office:value="500" table:formula="of:=SUM([.K24:.K24])" table:style-name="ce69">
            <text:p>500,00 zł</text:p>
          </table:table-cell>
          <table:table-cell table:number-columns-repeated="16373"/>
        </table:table-row>
        <table:table-row table:style-name="ro2">
          <table:table-cell office:value-type="string" table:style-name="ce70">
            <text:p>Kwota potrzebna na realizację zadania:</text:p>
          </table:table-cell>
          <table:table-cell table:number-columns-repeated="7" table:style-name="ce49"/>
          <table:table-cell office:value-type="currency" office:value="1500" table:formula="of:=[.I21]+[.I25]" table:style-name="ce77">
            <text:p>1 500 zł</text:p>
          </table:table-cell>
          <table:table-cell office:value-type="currency" office:value="1500" table:formula="of:=[.J21]+[.J25]" table:style-name="ce77">
            <text:p>1 500 zł</text:p>
          </table:table-cell>
          <table:table-cell office:value-type="currency" office:value="1200" table:formula="of:=[.K21]+[.K25]" table:style-name="ce80">
            <text:p>1 200,00 zł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37">
            <text:p>Zad. 5</text:p>
          </table:table-cell>
          <table:table-cell office:value-type="string" table:number-columns-spanned="10" table:number-rows-spanned="1" table:style-name="ce82">
            <text:p>Doposażenie sprzętowe biblioteki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40">
            <text:p>Lp.</text:p>
          </table:table-cell>
          <table:table-cell office:value-type="string" table:number-columns-spanned="7" table:number-rows-spanned="1" table:style-name="ce72">
            <text:p>Zakres rzeczowy zadania – zakup mebli i sprzętu</text:p>
          </table:table-cell>
          <table:covered-table-cell table:number-columns-repeated="6"/>
          <table:table-cell office:value-type="string" table:style-name="ce39">
            <text:p>założenia</text:p>
          </table:table-cell>
          <table:table-cell office:value-type="string" table:style-name="ce40">
            <text:p>po korektach</text:p>
          </table:table-cell>
          <table:table-cell office:value-type="string" table:style-name="ce40">
            <text:p>wykonanie</text:p>
          </table:table-cell>
          <table:table-cell table:number-columns-repeated="16373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number-columns-spanned="7" table:number-rows-spanned="1" table:style-name="ce75">
            <text:p>Zakup krzeseł do biblioteki w Kolbudach</text:p>
          </table:table-cell>
          <table:covered-table-cell table:number-columns-repeated="6"/>
          <table:table-cell office:value-type="currency" office:value="500" table:style-name="ce46">
            <text:p>500 zł</text:p>
          </table:table-cell>
          <table:table-cell office:value-type="currency" office:value="400" table:style-name="ce78">
            <text:p>400 zł</text:p>
          </table:table-cell>
          <table:table-cell office:value-type="currency" office:value="388.72" table:style-name="ce79">
            <text:p>388,72 zł</text:p>
          </table:table-cell>
          <table:table-cell table:number-columns-repeated="16373"/>
        </table:table-row>
        <table:table-row table:style-name="ro2">
          <table:table-cell office:value-type="float" office:value="2" table:style-name="ce65">
            <text:p>2</text:p>
          </table:table-cell>
          <table:table-cell office:value-type="string" table:number-columns-spanned="7" table:number-rows-spanned="1" table:style-name="ce76">
            <text:p>Zakup komputera do biblioteki w Pręgowie</text:p>
          </table:table-cell>
          <table:covered-table-cell table:number-columns-repeated="6"/>
          <table:table-cell office:value-type="currency" office:value="3100" table:style-name="ce46">
            <text:p>3 100 zł</text:p>
          </table:table-cell>
          <table:table-cell office:value-type="float" office:value="3200" table:style-name="ce66">
            <text:p>3 200 zł</text:p>
          </table:table-cell>
          <table:table-cell office:value-type="currency" office:value="3200" table:style-name="ce48">
            <text:p>3 200,00 zł</text:p>
          </table:table-cell>
          <table:table-cell table:number-columns-repeated="16373"/>
        </table:table-row>
        <table:table-row table:style-name="ro2">
          <table:table-cell table:style-name="ce59"/>
          <table:table-cell table:number-columns-repeated="6" table:style-name="ce60"/>
          <table:table-cell office:value-type="string" table:style-name="ce50">
            <text:p>KWOTA:</text:p>
          </table:table-cell>
          <table:table-cell office:value-type="float" office:value="3600" table:formula="of:=SUM([.I30:.I31])" table:style-name="ce61">
            <text:p>3 600 zł</text:p>
          </table:table-cell>
          <table:table-cell office:value-type="float" office:value="3600" table:formula="of:=SUM([.J30:.J31])" table:style-name="ce61">
            <text:p>3 600 zł</text:p>
          </table:table-cell>
          <table:table-cell office:value-type="currency" office:value="3588.7200000000003" table:formula="of:=SUM([.K30:.K31])" table:style-name="ce81">
            <text:p>3 588,72 zł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zad_1_2.$A$2:zad_1_2.$K$32" table:base-cell-address="zad_1_2.$A$1"/>
        </table:named-expressions>
      </table:table>
      <table:table table:name="Arkusz3" table:style-name="ta2">
        <table:table-column table:style-name="co11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decimal-places="2" number:min-integer-digits="1" number:grouping="true"/>
      <number:text> zł</number:text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l" number:country="PL">
      <number:number number:decimal-places="0" number:min-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39P0"/>
    </number:currency-style>
    <number:currency-style style:name="N40P0" number:language="pl" number:country="PL">
      <number:number number:decimal-places="0" number:min-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40" number:language="pl" number:country="PL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40P0"/>
    </number:currency-style>
    <number:number-style style:name="N41">
      <number:number number:decimal-places="0" number:min-decimal-places="0" number:min-integer-digits="1" number:grouping="true">
        <number:embedded-text number:position="0"> zł</number:embedded-text>
      </number:number>
    </number:number-style>
    <number:currency-style style:name="N42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33464566929134in" fo:margin-bottom="0.393700787401575in" fo:margin-left="0.983858267716535in" fo:margin-right="0.393700787401575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Bożena</dc:creator>
    <meta:creation-date>2009-02-16T16:52:29Z</meta:creation-date>
    <dc:date>2026-06-05T13:12:38Z</dc:date>
    <meta:print-date>2017-02-25T11:31:41Z</meta:print-date>
    <meta:editing-cycles>51</meta:editing-cycles>
    <meta:editing-duration>PT114997S</meta:editing-duration>
    <meta:user-defined meta:name="Informacja 1"/>
    <meta:user-defined meta:name="Informacja 2"/>
    <meta:user-defined meta:name="Informacja 3"/>
    <meta:user-defined meta:name="Informacja 4"/>
  </office:meta>
</office:document-meta>
</file>